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32 in 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april 2017</text:p>
            <text:p text:style-name="common-al">Activiteit: het verbreden van de oprit  </text:p>
            <text:p text:style-name="common-al">WABO-Wabonummer: OV 2017052</text:p>
            <text:p text:style-name="common-al">Datum ontvangst aanvraag: 16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500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0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0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oeneweg 32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05</meta:user-defined>
    <meta:user-defined meta:name="OVERHEIDop.GmbID/DC.identifier">gmb-2017-650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L 32</meta:user-defined>
    <meta:user-defined meta:name="OVERHEIDop.woonplaats">Bunnik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54 452870</meta:user-defined>
    <meta:user-defined meta:name="OVERHEIDop.versieInformatie"/>
  </office:meta>
</office:document-meta>
</file>