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nten van een boom, Vlamingstraat 49, 271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lamingstraat 49, 2713 RT Zoetermeer, verplanten van een boom, WB20170034 (verzonden d.d. 13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0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planten van een boom, Vlamingstraat 49, 271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01</meta:user-defined>
    <meta:user-defined meta:name="OVERHEIDop.GmbID/DC.identifier">gmb-2017-65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3 452582</meta:user-defined>
    <meta:user-defined meta:name="OVERHEIDop.versieInformatie"/>
  </office:meta>
</office:document-meta>
</file>