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kpad 26 (wijzigen van het kantoorgebouw naar zorgwoningen (voor dementerende personen),   het uitbreiden en verbouwen van het gebouw, het maken van een fietsenstalling, het maken van een   voliere, het vellen van 11 bomen en het opnieuw inrichten van de tuin); 374114; 07-0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7-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500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0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00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kpad 26 (wijzigen van het kantoorgebouw naar zorgwoningen (voor dementerende personen),   het uitbreiden en verbouwen van het gebouw, het maken van een fietsenstalling, het maken van een   voliere, het vellen van 11 bomen en het opnieuw inrichten van de tuin); 374114; 07-0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000</meta:user-defined>
    <meta:user-defined meta:name="OVERHEIDop.GmbID/DC.identifier">gmb-2017-65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KD 26</meta:user-defined>
    <meta:user-defined meta:name="OVERHEIDop.woonplaats">Hilversum</meta:user-defined>
    <meta:user-defined meta:name="OVERHEIDop.straatnaam">Melkpa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0 471067</meta:user-defined>
    <meta:user-defined meta:name="OVERHEIDop.versieInformatie"/>
  </office:meta>
</office:document-meta>
</file>