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aanleggen van een dam en het aanpassen van een uitweg aan de Egter van Wissekerkeweg 1b in Poederoijen. Zaaknummer: 021478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9-04-2017 de aanvraag voor een omgevingsvergunning niet in behandeling genomen. De aanvraag omgevingsvergunning heeft betrekking op het aanleggen van een dam en het aanpassen van een uitweg op het adres Egter van Wissekerkeweg 1b in Poederoijen.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99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9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9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aanleggen van een dam en het aanpassen van een uitweg aan de Egter van Wissekerkeweg 1b in Poederoijen. Zaaknummer: 021478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99</meta:user-defined>
    <meta:user-defined meta:name="OVERHEIDop.GmbID/DC.identifier">gmb-2017-64999</meta:user-defined>
    <meta:user-defined meta:name="OVERHEID.TaxonomieBeleidsagenda/OVERHEID.category">Ruimte en infrastructuur | Organisatie en beleid</meta:user-defined>
    <meta:user-defined meta:name="OVERHEIDop.referentienummer">0214784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A 1b</meta:user-defined>
    <meta:user-defined meta:name="OVERHEIDop.woonplaats">Poederoijen</meta:user-defined>
    <meta:user-defined meta:name="OVERHEIDop.straatnaam">Egter van Wissekerk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235 422349</meta:user-defined>
    <meta:user-defined meta:name="OVERHEIDop.versieInformatie"/>
  </office:meta>
</office:document-meta>
</file>