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staureren en bewoonbaar maken van "De Wagenschuur" - Leidseweg 46d te Oud Ade (toekomstige nummeraanduiding) - W20160280</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9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staureren en bewoonbaar maken van "De Wagenschuur" - Leidseweg 46d te Oud Ade (toekomstige nummeraanduiding) - W20160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997</meta:user-defined>
    <meta:user-defined meta:name="OVERHEIDop.GmbID/DC.identifier">gmb-2017-649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6c</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327 466930</meta:user-defined>
    <meta:user-defined meta:name="OVERHEIDop.versieInformatie"/>
  </office:meta>
</office:document-meta>
</file>