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Bloemenkamp 5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uitbreiden van een melkgeitenhouderij aan de Bloemenkamp 5 te Beemte Broekland.</text:p>
            <text:p text:style-name="common-al">Vergunning zal worden verleend voor de activiteiten bouwen, strijdig gebruik met het bestemmingsplan en het veranderen van de inrichting als bedoeld in artikel 2.1, lid 1 onder, a, c, en e, van de Wet algemene bepalingen omgevingsrecht. </text:p>
            <text:p text:style-name="common-al">Datum verzending: 18 april 2017</text:p>
            <text:p text:style-name="common-al">Zaaknummer: DOS-2016-017241</text:p>
            <text:p text:style-name="common-al">Inzage:</text:p>
            <text:p text:style-name="common-al">Het ontwerpbesluit met bijbehorende stukken en de ontwerp-verklaring van geen bedenkingen liggen vanaf 21 april 2017 gedurende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en de ontwerp-verklaring van geen bedenkingen indienen. Over het ontwerpbesluit kan vanaf de dag na de publicatie gedurende zes weke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724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99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Bloemenkamp 5 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92</meta:user-defined>
    <meta:user-defined meta:name="OVERHEIDop.GmbID/DC.identifier">gmb-2017-64992</meta:user-defined>
    <meta:user-defined meta:name="OVERHEID.TaxonomieBeleidsagenda/OVERHEID.category">Natuur en milieu | Organisatie en beleid</meta:user-defined>
    <meta:user-defined meta:name="OVERHEIDop.referentienummer">DOS 2016-017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5</meta:user-defined>
    <meta:user-defined meta:name="OVERHEIDop.woonplaats">Beemte Broekland</meta:user-defined>
    <meta:user-defined meta:name="OVERHEIDop.straatnaam">Bloem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10 476308</meta:user-defined>
    <meta:user-defined meta:name="OVERHEIDop.versieInformatie"/>
  </office:meta>
</office:document-meta>
</file>