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Provincialeweg 7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heeft de gemeente een melding ontvangen voor een melding evenement voor klantenavond 40 jarig bestaan 16-06-2017 Smits Autobedrijven BV op locatie Provincialeweg 7a in Bergambacht . De melding is geregistreerd onder zaaknummer SXO-2017113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99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Provincialeweg 7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91</meta:user-defined>
    <meta:user-defined meta:name="OVERHEIDop.GmbID/DC.identifier">gmb-2017-6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H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657.94 438702.56</meta:user-defined>
    <meta:user-defined meta:name="OVERHEIDop.versieInformatie"/>
  </office:meta>
</office:document-meta>
</file>