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een hek, Westwaarts 16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16, 2711 AC Zoetermeer, werkterreinontheffing voor een hek, WB20170212 (ontvangen d.d. 12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8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8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8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een hek, Westwaarts 16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89</meta:user-defined>
    <meta:user-defined meta:name="OVERHEIDop.GmbID/DC.identifier">gmb-2017-64989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16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77 452899</meta:user-defined>
    <meta:user-defined meta:name="OVERHEIDop.versieInformatie"/>
  </office:meta>
</office:document-meta>
</file>