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luit lozen buiten inrichtingen,Malkenschoten 23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0 april 2017 een melding op grond van het Besluit lozen buiten inrichtingen ontvangen van  voor het lozen van bronneringswater op een hemelwaterriool aan Malkenschoten 23 te Apeldoorn</text:p>
            <text:p text:style-name="common-al">Zaaknummer: DOS-2017-033799</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3379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98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8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8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luit lozen buiten inrichtingen,Malkenschoten 23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988</meta:user-defined>
    <meta:user-defined meta:name="OVERHEIDop.GmbID/DC.identifier">gmb-2017-64988</meta:user-defined>
    <meta:user-defined meta:name="OVERHEID.TaxonomieBeleidsagenda/OVERHEID.category">Natuur en milieu | Organisatie en beleid</meta:user-defined>
    <meta:user-defined meta:name="OVERHEIDop.referentienummer">DOS 2017-03379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M 23</meta:user-defined>
    <meta:user-defined meta:name="OVERHEIDop.woonplaats">Apeldoorn</meta:user-defined>
    <meta:user-defined meta:name="OVERHEIDop.straatnaam">Malkenschot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40 466210</meta:user-defined>
    <meta:user-defined meta:name="OVERHEIDop.versieInformatie"/>
  </office:meta>
</office:document-meta>
</file>