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een hekwerk en het saneren van het perceel aan Hoekseweg, kadastraal bekend Bra. sectie M nummer 287,  in Poederoijen. Zaaknummer: 0214740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7-04-2017 een omgevingsvergunning voor het plaatsen van een hekwerk en het saneren van het perceel op het adres Hoekseweg, kadastraal bekend Bra. sectie M nummer 287, in Poederoijen.</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
              <text:span text:style-name="nadrukvet">Bezwaar</text:span>
            </text:span>
          </text:p>
            <text:p text:style-name="common-al"/>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span text:style-name="nadrukvet">.</text:span></text:p>
            <text:p text:style-name="common-al"/>
            <text:p text:style-name="common-al">
            <text:span text:style-name="nadrukvet">
              <text:span text:style-name="nadrukvet">Voorlopige voorziening</text:span>
            </text:span>
          </text:p>
            <text:p text:style-name="common-al"/>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6498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8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98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plaatsen van een hekwerk en het saneren van het perceel aan Hoekseweg, kadastraal bekend Bra. sectie M nummer 287,  in Poederoijen. Zaaknummer: 02147407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987</meta:user-defined>
    <meta:user-defined meta:name="OVERHEIDop.GmbID/DC.identifier">gmb-2017-64987</meta:user-defined>
    <meta:user-defined meta:name="OVERHEID.TaxonomieBeleidsagenda/OVERHEID.category">Ruimte en infrastructuur | Organisatie en beleid</meta:user-defined>
    <meta:user-defined meta:name="OVERHEIDop.referentienummer">021474073</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7</meta:user-defined>
    <meta:user-defined meta:name="OVERHEIDop.woonplaats">Poederoijen</meta:user-defined>
    <meta:user-defined meta:name="OVERHEIDop.straatnaam">Hoek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2817 422977</meta:user-defined>
    <meta:user-defined meta:name="OVERHEIDop.versieInformatie"/>
  </office:meta>
</office:document-meta>
</file>