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46 (plaatsen van een nieuwe dakkapel op het achterdakvlak van de woning);   390847; 1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98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146 (plaatsen van een nieuwe dakkapel op het achterdakvlak van de woning);   390847; 1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85</meta:user-defined>
    <meta:user-defined meta:name="OVERHEIDop.GmbID/DC.identifier">gmb-2017-64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C 146</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3 469757</meta:user-defined>
    <meta:user-defined meta:name="OVERHEIDop.versieInformatie"/>
  </office:meta>
</office:document-meta>
</file>