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kantoor, Van 't Hoffplein 1, 2725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't Hoffplein 1, 2725 EA Zoetermeer, handelen in strijd met regels ruimtelijke ordening voor een kantoor, WB20170198 (ontvangen d.d. 07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8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kantoor, Van 't Hoffplein 1, 2725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83</meta:user-defined>
    <meta:user-defined meta:name="OVERHEIDop.GmbID/DC.identifier">gmb-2017-6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A 1</meta:user-defined>
    <meta:user-defined meta:name="OVERHEIDop.woonplaats">Zoetermeer</meta:user-defined>
    <meta:user-defined meta:name="OVERHEIDop.straatnaam">Van 't Hoff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3 454146</meta:user-defined>
    <meta:user-defined meta:name="OVERHEIDop.versieInformatie"/>
  </office:meta>
</office:document-meta>
</file>