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Promenadeplein 112 en 114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plein 112 en 114, 2711 AB Zoetermeer, plaatsen van kozijnen, WB20170205 (ontvangen d.d. 1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7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Promenadeplein 112 en 114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76</meta:user-defined>
    <meta:user-defined meta:name="OVERHEIDop.GmbID/DC.identifier">gmb-2017-64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2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8 452935</meta:user-defined>
    <meta:user-defined meta:name="OVERHEIDop.versieInformatie"/>
  </office:meta>
</office:document-meta>
</file>