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dakkapel aan Ormelingstraat 4 in Nederhemert. Zaaknummer: 0214817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1-04-2017 een omgevingsvergunning voor het plaatsen van een dakkapel op het adres Ormelingstraat 4 in Nederhemert.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97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7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7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dakkapel aan Ormelingstraat 4 in Nederhemert. Zaaknummer: 0214817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75</meta:user-defined>
    <meta:user-defined meta:name="OVERHEIDop.GmbID/DC.identifier">gmb-2017-64975</meta:user-defined>
    <meta:user-defined meta:name="OVERHEID.TaxonomieBeleidsagenda/OVERHEID.category">Ruimte en infrastructuur | Organisatie en beleid</meta:user-defined>
    <meta:user-defined meta:name="OVERHEIDop.referentienummer">02148171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C 4</meta:user-defined>
    <meta:user-defined meta:name="OVERHEIDop.woonplaats">Nederhemert</meta:user-defined>
    <meta:user-defined meta:name="OVERHEIDop.straatnaam">Ormeling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754 419655</meta:user-defined>
    <meta:user-defined meta:name="OVERHEIDop.versieInformatie"/>
  </office:meta>
</office:document-meta>
</file>