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hek en toegangsdeur naar dakterras, Noordeloosstraat 3, 2729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oordeloosstraat 3, 2729 ER Zoetermeer, plaatsen van een balkonhek en toegangsdeur naar dakterras, WB20170207 (ontvangen d.d. 1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7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hek en toegangsdeur naar dakterras, Noordeloosstraat 3, 2729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70</meta:user-defined>
    <meta:user-defined meta:name="OVERHEIDop.GmbID/DC.identifier">gmb-2017-6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R 3</meta:user-defined>
    <meta:user-defined meta:name="OVERHEIDop.woonplaats">Zoetermeer</meta:user-defined>
    <meta:user-defined meta:name="OVERHEIDop.straatnaam">Noordeloo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19 453678</meta:user-defined>
    <meta:user-defined meta:name="OVERHEIDop.versieInformatie"/>
  </office:meta>
</office:document-meta>
</file>