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illemstraat 2, 2016-08392, realiseren dakopbouw, ontheffing handelen in strijd met regels ruimtelijke ordening, verzonden 5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illemstraat 2, 2016-08392, realiseren dakopbouw, ontheffing handelen in strijd met regels ruimtelijke ordening, verzonden 5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97</meta:user-defined>
    <meta:user-defined meta:name="OVERHEIDop.GmbID/DC.identifier">gmb-2017-6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PR 2</meta:user-defined>
    <meta:user-defined meta:name="OVERHEIDop.woonplaats">Haarlem</meta:user-defined>
    <meta:user-defined meta:name="OVERHEIDop.straatnaam">Sille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59 491363</meta:user-defined>
    <meta:user-defined meta:name="OVERHEIDop.versieInformatie"/>
  </office:meta>
</office:document-meta>
</file>