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de 53e ELE Rally klassementsproe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text:p>
            <text:p text:style-name="common-al">maakt bekend:</text:p>
            <text:p text:style-name="common-al">dat in verband met het organiseren van de 53e ELE Rally klassementsproef, in het belang van de verkeersveiligheid, een tijdelijke verkeersmaatregel is genomen voor het instellen van een parkeerverbod en het afsluiten van onderstaande weggedeeltes voor alle verkeer, behalve voetgangers, in beide richtingen:</text:p>
            <text:p text:style-name="common-al">•het instellen van een tijdelijk parkeerverbod van onderstaande weggedeelte(n):</text:p>
            <text:p text:style-name="common-al">Op 26 mei 2017 van 18.00 uur tot (zaterdag) 27 mei 2017, 01.30 uur een tijdelijk parkeerverbod ingesteld: Oostappensedijk vanaf kruising Otterstraat tot aan Kranenvenweg.</text:p>
            <text:p text:style-name="common-al">•het afsluiten van onderstaande weggedeeltes voor alle verkeer, behalve voetgangers, in beide richtingen:</text:p>
            <text:p text:style-name="last-al">De afsluiting is toegestaan op (vrijdag) 26 mei 2017 van 18.00 uur tot (zaterdag) 27 mei 2017, 01.30 uur en geldt voor de navolgende weg(en): Aaweg, Dijkstraat, Nieuwendijk, Reeweg ter hoogte van Beekstraat, Beekstraat / Diesdonkerweg ter hoogte van Prinsenmeer, Oostappensedijk / Ottenstraat, Nachtegaalweg / Veldweg. </text:p>
            <text:p text:style-name="tussenkopcur">
            <text:span text:style-name="nadrukvet">Datum</text:span>
            <text:span text:style-name="nadrukvet">: </text:span>
            <text:span text:style-name="nadrukvet">26 me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4967</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967</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967</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tijdens het organiseren van de 53e ELE Rally klassementsproe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64967</meta:user-defined>
    <meta:user-defined meta:name="OVERHEIDop.GmbID/DC.identifier">gmb-2017-64967</meta:user-defined>
    <meta:user-defined meta:name="OVERHEID.TaxonomieBeleidsagenda/OVERHEID.category">Openbare orde en veiligheid | Organisatie en beleid</meta:user-defined>
    <meta:user-defined meta:name="OVERHEID.Gemeente/DC.spatial">Asten</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meta:user-defined>
    <meta:user-defined meta:name="OVERHEIDop.woonplaats">Ommel</meta:user-defined>
    <meta:user-defined meta:name="OVERHEIDop.straatnaam">Nieuwendijk</meta:user-defined>
    <meta:user-defined meta:name="OVERHEIDgvop.Informatietype/DC.type">Overige overheidsinformatie</meta:user-defined>
    <meta:user-defined meta:name="OVERHEID.Gemeente/OVERHEID.authority">Asten</meta:user-defined>
    <meta:user-defined meta:name="OVERHEID.Gemeente/DCTERMS.publisher">Asten</meta:user-defined>
    <meta:user-defined meta:name="OVERHEID.EPSG28992/DC.spatial">177573 381616</meta:user-defined>
    <meta:user-defined meta:name="OVERHEIDop.versieInformatie"/>
  </office:meta>
</office:document-meta>
</file>