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groten van een woning, Loggerkade 2, 2725 E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Loggerkade 2, 2725 EM Zoetermeer, vergroten van een woning, WB20170210 (ontvangen d.d. 11 april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4964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964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964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een woning, Loggerkade 2, 2725 E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964</meta:user-defined>
    <meta:user-defined meta:name="OVERHEIDop.GmbID/DC.identifier">gmb-2017-649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EM 2</meta:user-defined>
    <meta:user-defined meta:name="OVERHEIDop.woonplaats">Zoetermeer</meta:user-defined>
    <meta:user-defined meta:name="OVERHEIDop.straatnaam">Loggerka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051 454354</meta:user-defined>
    <meta:user-defined meta:name="OVERHEIDop.versieInformatie"/>
  </office:meta>
</office:document-meta>
</file>