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parasols, Dorpsstraat 114, 2712 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 114, 2712 AN Zoetermeer, plaatsen van parasols, WB20170215 (ontvangen d.d. 12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496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6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6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parasols, Dorpsstraat 114, 2712 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961</meta:user-defined>
    <meta:user-defined meta:name="OVERHEIDop.GmbID/DC.identifier">gmb-2017-64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N 114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87 452304</meta:user-defined>
    <meta:user-defined meta:name="OVERHEIDop.versieInformatie"/>
  </office:meta>
</office:document-meta>
</file>