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staureren van een kerkgebouw aan Kerklaan 5 in Nederhemert. Zaaknummer: 0214792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1-04-2017 een omgevingsvergunning voor het restaureren van een kerkgebouw op het adres Kerklaan 5 in Nederhemert.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9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staureren van een kerkgebouw aan Kerklaan 5 in Nederhemert. Zaaknummer: 0214792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60</meta:user-defined>
    <meta:user-defined meta:name="OVERHEIDop.GmbID/DC.identifier">gmb-2017-64960</meta:user-defined>
    <meta:user-defined meta:name="OVERHEID.TaxonomieBeleidsagenda/OVERHEID.category">Ruimte en infrastructuur | Organisatie en beleid</meta:user-defined>
    <meta:user-defined meta:name="OVERHEIDop.referentienummer">02147923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Z 5</meta:user-defined>
    <meta:user-defined meta:name="OVERHEIDop.woonplaats">Nederhemert</meta:user-defined>
    <meta:user-defined meta:name="OVERHEIDop.straatnaam">Kerk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401 417927</meta:user-defined>
    <meta:user-defined meta:name="OVERHEIDop.versieInformatie"/>
  </office:meta>
</office:document-meta>
</file>