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wegschuifbare balkonbeglazing, Berlijnstraat 165, 2711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rlijnstraat 165, 2711 PR Zoetermeer, plaatsen van wegschuifbare balkonbeglazing, WB20170200 (ontvangen d.d. 10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5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5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5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wegschuifbare balkonbeglazing, Berlijnstraat 165, 2711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55</meta:user-defined>
    <meta:user-defined meta:name="OVERHEIDop.GmbID/DC.identifier">gmb-2017-64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PR 121</meta:user-defined>
    <meta:user-defined meta:name="OVERHEIDop.woonplaats">Zoetermeer</meta:user-defined>
    <meta:user-defined meta:name="OVERHEIDop.straatnaam">Berlij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6 453171</meta:user-defined>
    <meta:user-defined meta:name="OVERHEIDop.versieInformatie"/>
  </office:meta>
</office:document-meta>
</file>