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plaatsen van slagboom, rampaal, hekwerk en poort t.b.v. videobewaking VR, unescostraat nabij 25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plaatsen van slagboom, rampaal, hekwerk en poort t.b.v. videobewaking VR, unescostraat nabij 25, 6414 NV heerlen (datum besluit 05-01-2017</text:span>
            <text:span text:style-name="nadrukvet">, dossiernummer </text:span>
            <text:span text:style-name="nadrukvet">978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6495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95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plaatsen van slagboom, rampaal, hekwerk en poort t.b.v. videobewaking VR, unescostraat nabij 2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495</meta:user-defined>
    <meta:user-defined meta:name="OVERHEIDop.GmbID/DC.identifier">gmb-2017-64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NV 25</meta:user-defined>
    <meta:user-defined meta:name="OVERHEIDop.woonplaats">Heerlen</meta:user-defined>
    <meta:user-defined meta:name="OVERHEIDop.straatnaam">Unesco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852 326214</meta:user-defined>
    <meta:user-defined meta:name="OVERHEIDop.versieInformatie"/>
  </office:meta>
</office:document-meta>
</file>