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negenendertig bomen vanwege de herinrichting van het park, Wijkpark Meerzic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Wijkpark Meerzicht, Zoetermeer, kappen van negenendertig bomen vanwege de herinrichting van het park, WB20170202 (ontvangen d.d. 1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4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negenendertig bomen vanwege de herinrichting van het park, Wijkpark Meerzic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49</meta:user-defined>
    <meta:user-defined meta:name="OVERHEIDop.GmbID/DC.identifier">gmb-2017-64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Natuur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814 452279</meta:user-defined>
    <meta:user-defined meta:name="OVERHEIDop.versieInformatie"/>
  </office:meta>
</office:document-meta>
</file>