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bullet text:bullet-char="-" text:level="1">
        <style:list-level-properties text:min-label-width="10mm"/>
      </text:list-level-style-bullet>
    </text:list-style>
    <text:list-style style:name="id1-3-2-2-8-7-3-4">
      <text:list-level-style-bullet text:bullet-char="-" text:level="1">
        <style:list-level-properties text:min-label-width="10mm"/>
      </text:list-level-style-bullet>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0-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0">
      <text:list-level-style-bullet text:bullet-char="-" text:level="1">
        <style:list-level-properties text:min-label-width="10mm"/>
      </text:list-level-style-bullet>
    </text:list-style>
    <text:list-style style:name="id1-3-2-2-8-10-2-11">
      <text:list-level-style-bullet text:bullet-char="-" text:level="1">
        <style:list-level-properties text:min-label-width="10mm"/>
      </text:list-level-style-bullet>
    </text:list-style>
    <text:list-style style:name="id1-3-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0-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0-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0-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0-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0-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0-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0-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0-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bullet text:bullet-char="-" text:level="1">
        <style:list-level-properties text:min-label-width="10mm"/>
      </text:list-level-style-bullet>
    </text:list-style>
    <text:list-style style:name="id1-3-2-2-28-6-3-1">
      <text:list-level-style-bullet text:bullet-char="-" text:level="1">
        <style:list-level-properties text:min-label-width="10mm"/>
      </text:list-level-style-bullet>
    </text:list-style>
    <text:list-style style:name="id1-3-2-2-28-6-3-2">
      <text:list-level-style-bullet text:bullet-char="-" text:level="1">
        <style:list-level-properties text:min-label-width="10mm"/>
      </text:list-level-style-bullet>
    </text:list-style>
    <text:list-style style:name="id1-3-2-2-28-6-3-3">
      <text:list-level-style-bullet text:bullet-char="-" text:level="1">
        <style:list-level-properties text:min-label-width="10mm"/>
      </text:list-level-style-bullet>
    </text:list-style>
    <text:list-style style:name="id1-3-2-2-28-6-3-4">
      <text:list-level-style-bullet text:bullet-char="-" text:level="1">
        <style:list-level-properties text:min-label-width="10mm"/>
      </text:list-level-style-bullet>
    </text:list-style>
    <text:list-style style:name="id1-3-2-2-28-6-3-5">
      <text:list-level-style-bullet text:bullet-char="-" text:level="1">
        <style:list-level-properties text:min-label-width="10mm"/>
      </text:list-level-style-bullet>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ouwverordening Schagen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houdsopgave</text:p>
            <text:p text:style-name="al">Artikel 1.1 Begripsomschrijvingen 6</text:p>
            <text:p text:style-name="al">Artikel 1.2 Termijnen 6</text:p>
            <text:p text:style-name="al">Artikel 1.3 Indeling van het gebied van de gemeente 6</text:p>
            <text:p text:style-name="al">Artikel 2.1.1 Aanvraag bouwvergunning 7</text:p>
            <text:p text:style-name="al">Artikel 2.1.2 In de aanvraag op te nemen gegevens 7</text:p>
            <text:p text:style-name="al">Artikel 2.1.3 Bij de aanvraag in te dienen bescheiden 7</text:p>
            <text:p text:style-name="al">Artikel 2.1.4 Gegevens met betrekking tot het coördineren van vergunningaanvragen 7</text:p>
            <text:p text:style-name="al">Artikel 2.1.5 Bodemonderzoek 7</text:p>
            <text:p text:style-name="al">Artikel 2.1.6 Overige gegevens en bescheiden behorende bij de aanvraag om bouwvergunning 8</text:p>
            <text:p text:style-name="al">Artikel 2.1.7 Bouwregistratie 8</text:p>
            <text:p text:style-name="al">standplaatsen 8 </text:p>
            <text:p text:style-name="al">Artikel 2.2.1 Ontvangst van de aanvraag 8</text:p>
            <text:p text:style-name="al">Artikel 2.2.2 Samenloop met vrijstelling ruimtelijke ordening 8</text:p>
            <text:p text:style-name="al">Artikel 2.2.3 Bekendmaking van termijnen 8</text:p>
            <text:p text:style-name="al">Artikel 2.2.4 In behandeling nemen en fasering bouwvergunningverlening 8</text:p>
            <text:p text:style-name="al">Artikel 2.2.5 In behandeling nemen en bodemonderzoek 8</text:p>
            <text:p text:style-name="al">Artikel 2.2.6 Kennisgeving van rechtswege verleende bouwvergunning 8</text:p>
            <text:p text:style-name="al">Artikel 2.3.1 Welstandscriteria 8</text:p>
            <text:p text:style-name="al">Artikel 2.4.1 Verbod tot bouwen op verontreinigde bodem 8</text:p>
            <text:p text:style-name="al">Artikel 2.4.2 Voorwaarden omgevingsvergunning voor het bouwen 9</text:p>
            <text:p text:style-name="al">Artikel 2.5.1 Richtlijnen voor de verlening van ontheffing van de stedenbouwkundige bepalingen 9</text:p>
            <text:p text:style-name="al">Artikel 2.5.2 Anti-cumulatiebepaling 9</text:p>
            <text:p text:style-name="al">Artikel 2.5.3 Bereikbaarheid van bouwwerken voor wegverkeer. Brandblusvoorzieningen 9</text:p>
            <text:p text:style-name="al">Artikel 2.5.3A Brandweeringang 9</text:p>
            <text:p text:style-name="al">Artikel 2.5.4 Bereikbaarheid van gebouwen voor gehandicapten 9</text:p>
            <text:p text:style-name="al">Artikel 2.5.5 Ligging van de voorgevelrooilijn 9</text:p>
            <text:p text:style-name="al">Artikel 2.5.6 Verbod tot bouwen met overschrijding van de voorgevelrooilijn 9</text:p>
            <text:p text:style-name="al">Artikel 2.5.7 Toegelaten overschrijding van de voorgevelrooilijn 10</text:p>
            <text:p text:style-name="al">Artikel 2.5.8 Vergunningverlening in afwijking van het verbod tot overschrijding van de voorgevelrooilijn 10</text:p>
            <text:p text:style-name="al">Artikel 2.5.9 Bouwen op de weg 11</text:p>
            <text:p text:style-name="al">Straathoeken 11</text:p>
            <text:p text:style-name="al">Artikel 2.5.11 Ligging achtergevelrooilijn 12</text:p>
            <text:p text:style-name="al">Artikel 2.5.12 Verbod tot bouwen met overschrijding van de achtergevelrooilijn 12</text:p>
            <text:p text:style-name="al">Artikel 2.5.13 Toegelaten overschrijding van de achtergevelrooilijn 12</text:p>
            <text:p text:style-name="al">Artikel 2.5.14 Vergunningverlening in afwijking van het verbod tot overschrijding van de achtergevelrooilijn 13</text:p>
            <text:p text:style-name="al">Artikel 2.5.15 Erf bij woningen en woongebouwen 14</text:p>
            <text:p text:style-name="al">Artikel 2.5.16 Erf bij overige gebouwen 14</text:p>
            <text:p text:style-name="al">Artikel 2.5.17 Ruimte tussen bouwwerken 15</text:p>
            <text:p text:style-name="al">Artikel 2.5.18 Erf- en terreinafscheidingen 15</text:p>
            <text:p text:style-name="al">Artikel 2.5.19 Bouwen nabij bovengrondse hoogspanningslijnen en ondergrondse hoofdtransportleidingen 15</text:p>
            <text:p text:style-name="al">Artikel 2.5.20 Toegelaten hoogte in de voorgevelrooilijn 15</text:p>
            <text:p text:style-name="al">Artikel 2.5.21 Toegelaten hoogte in de achtergevelrooilijn 16</text:p>
            <text:p text:style-name="al">Artikel 2.5.22 Toegelaten hoogte van zijgevels tegenover een achtergevelrooilijn 16</text:p>
            <text:p text:style-name="al">Artikel 2.5.23 Toegelaten hoogte tussen voor- en achtergevelrooilijnen 16</text:p>
            <text:p text:style-name="al">Artikel 2.5.24 Grootste toegelaten hoogte van bouwwerken 17</text:p>
            <text:p text:style-name="al">Artikel 2.5.25 Hoogte van bouwwerken op niet aan een weg grenzende terreinen 17</text:p>
            <text:p text:style-name="al">Artikel 2.5.26 Wijze van meten van de hoogte van bouwwerken 17</text:p>
            <text:p text:style-name="al">Artikel 2.5.27 Toegelaten afwijkingen van de toegelaten bouwhoogte 17</text:p>
            <text:p text:style-name="al">Artikel 2.5.28 Vergunningverlening in afwijking van het verbod tot overschrijding van de toegelaten bouwhoogte 18</text:p>
            <text:p text:style-name="al">Artikel 2.5.29 Vergunningverlening in afwijking van het verbod tot overschrijding van de rooilijnen en van de toegelaten bouwhoogte in geval van voorbereiding van nieuw ruimtelijk beleid 18</text:p>
            <text:p text:style-name="al">Artikel 2.5.30 Parkeergelegenheid en laad- en losmogelijkheden bij of in gebouwen 19</text:p>
            <text:p text:style-name="al">Artikel 2.6.1 Beginsel inzake brandmeldinstallaties 19</text:p>
            <text:p text:style-name="al">Artikel 2.6.2 Aanwezigheid van brandmeldinstallaties 19</text:p>
            <text:p text:style-name="al">Artikel 2.6.3 Omvang van de bewaking door brandmeldinstallaties 19</text:p>
            <text:p text:style-name="al">Artikel 2.6.4 Kwaliteit van brandmeldinstallaties 19</text:p>
            <text:p text:style-name="al">Artikel 2.6.5 Beginsel inzake ontruimingsalarminstallaties 19</text:p>
            <text:p text:style-name="al">Artikel 2.6.6 Aanwezigheid van ontruimingsalarminstallaties 19</text:p>
            <text:p text:style-name="al">Artikel 2.6.7 Kwaliteit van ontruimingsalarminstallaties 20</text:p>
            <text:p text:style-name="al">Artikel 2.6.8 Beginsel inzake vluchtrouteaanduidingen 20</text:p>
            <text:p text:style-name="al">Artikel 2.6.9 Aanwezigheid van vluchtrouteaanduidingen 20</text:p>
            <text:p text:style-name="al">Artikel 2.6.10 Kwaliteit van vluchtrouteaanduidingen 20</text:p>
            <text:p text:style-name="al">Artikel 2.6.11 Gelijkwaardigheid 20</text:p>
            <text:p text:style-name="al">Artikel 2.6.12 Communicatiesysteem voor publieke hulpverleningsdiensten 20</text:p>
            <text:p text:style-name="al">Artikel 2.7.1 Eis tot aansluiting aan de waterleiding 20</text:p>
            <text:p text:style-name="al">Artikel 2.7.2 Eis tot aansluiting aan het elektriciteitsnet 20</text:p>
            <text:p text:style-name="al">Artikel 2.7.3 Eis tot aansluiting aan het aardgasnet 20</text:p>
            <text:p text:style-name="al">Artikel 2.7.3A (facultatief) Eis tot aansluiting aan de publieke voorziening voor verwarming 20</text:p>
            <text:p text:style-name="al">Artikel 2.7.4 Eis tot aansluiting aan de openbare riolering 20</text:p>
            <text:p text:style-name="al">Artikel 2.7.5 Aansluiting anders dan aan de openbare riolering 20</text:p>
            <text:p text:style-name="al">Artikel 2.7.6 Kwaliteit en dimensionering van de buitenriolering op erven en terreinen 20</text:p>
            <text:p text:style-name="al">nutsvoorzieningen 20</text:p>
            <text:p text:style-name="al">Artikel 3.1 De wijze van melden 20</text:p>
            <text:p text:style-name="al">Artikel 3.2 Welstandscriteria 20</text:p>
            <text:p text:style-name="al">Artikel 4.1 Intrekking bouwvergunning bij niet-tijdige start of tussentijdse staking van bouwwerkzaamheden 21</text:p>
            <text:p text:style-name="al">Artikel 4.2 Op het bouwterrein verplicht aanwezige bescheiden 21</text:p>
            <text:p text:style-name="al">Artikel 4.3 Wijzigingen in gegevens bouwregistratie 21</text:p>
            <text:p text:style-name="al">Artikel 4.4 Het uitzetten van de bouw 21</text:p>
            <text:p text:style-name="al">Artikel 4.5 Kennisgeving aan het bouwtoezicht van start van (onderdelen van) de bouwwerkzaamheden 21</text:p>
            <text:p text:style-name="al">Artikel 4.6 Opmetingen, ontgravingen, opbrekingen en onderzoekingen 21</text:p>
            <text:p text:style-name="al">Artikel 4.7 Bemalen van bouwputten 21</text:p>
            <text:p text:style-name="al">Artikel 4.8 Veiligheid op het bouwterrein 21</text:p>
            <text:p text:style-name="al">Artikel 4.9 Afscheiding van het bouwterrein 21</text:p>
            <text:p text:style-name="al">Artikel 4.10 Veiligheid van hulpmiddelen en het voorkomen van hinder 21</text:p>
            <text:p text:style-name="al">Artikel 4.11 Bouwafval 21</text:p>
            <text:p text:style-name="al">Artikel 4.12 Gereedmelding van (onderdelen van) de bouwwerkzaamheden 21</text:p>
            <text:p text:style-name="al">Artikel 4.13 Melden van werken bij lage temperaturen 21</text:p>
            <text:p text:style-name="al">Artikel 4.14 Verbod tot ingebruikneming 21</text:p>
            <text:p text:style-name="al">Artikel 5.1.1 Staat van onderhoud van open erven en terreinen 21</text:p>
            <text:p text:style-name="al">Artikel 5.1.2 Bereikbaarheid van gebouwen voor wegverkeer. Brandblusvoorzieningen 22</text:p>
            <text:p text:style-name="al">Artikel 5.1.3 Bereikbaarheid van gebouwen voor gehandicapten 22</text:p>
            <text:p text:style-name="al">Artikel 5.2.1 Voorschriften inzake brandveiligheidinstallaties en vluchtrouteaanduidingen 22</text:p>
            <text:p text:style-name="al">Artikel 5.2.2 Aanwezigheid van brandveiligheidinstallaties in gebouwen, niet zijnde woningen, woongebouwen, logiesverblijven, logiesgebouwen of kantoorgebouwen 22</text:p>
            <text:p text:style-name="al">Artikel 5.2.3 Aanwezigheid van brandveiligheidinstallaties in woongebouwen van bijzondere aard 22</text:p>
            <text:p text:style-name="al">Artikel 5.2.4 Aanwezigheid van brandveiligheidinstallaties in logiesverblijven en logiesgebouwen 22</text:p>
            <text:p text:style-name="al">Artikel 5.2.5 Aanwezigheid van brandveiligheidinstallaties in kantoorgebouwen 22</text:p>
            <text:p text:style-name="al">Artikel 5.3.1 Eis tot aansluiting aan de waterleiding 22</text:p>
            <text:p text:style-name="al">Artikel 5.3.2 Eis tot aansluiting aan het elektriciteitsnet 22</text:p>
            <text:p text:style-name="al">Artikel 5.3.3 Eis tot aansluiting aan het aardgasnet 22</text:p>
            <text:p text:style-name="al">Artikel 5.3.4 Eis tot aansluiting aan de openbare riolering 22</text:p>
            <text:p text:style-name="al">Artikel 5.3.5 Aansluiting anders dan aan de openbare riolering 22</text:p>
            <text:p text:style-name="al">Artikel 5.3.6 Kwaliteit en dimensionering van de buitenriolering op erven en terreinen 22</text:p>
            <text:p text:style-name="al">nutsvoorzieningen 22</text:p>
            <text:p text:style-name="al">Artikel 5.4.1 Preventie 22</text:p>
            <text:p text:style-name="al">Artikel 6.1.1 Vergunning gebruik bouwwerk 23</text:p>
            <text:p text:style-name="al">Artikel 6.1.2 Aanvraag gebruiksvergunning 23</text:p>
            <text:p text:style-name="al">Artikel 6.1.3 In behandeling nemen 23</text:p>
            <text:p text:style-name="al">Artikel 6.1.4 Termijn van beslissing 23</text:p>
            <text:p text:style-name="al">Artikel 6.1.5 Weigeren gebruiksvergunning 23</text:p>
            <text:p text:style-name="al">Artikel 6.1.6 Intrekken gebruiksvergunning 23</text:p>
            <text:p text:style-name="al">Artikel 6.1.7 Verplicht aanwezige bescheiden 23</text:p>
            <text:p text:style-name="al">Artikel 6.2.1 Gebruikseisen van bouwwerken 23</text:p>
            <text:p text:style-name="al">Artikel 6.2.2 Opslag brandgevaarlijke stoffen 23</text:p>
            <text:p text:style-name="al">Artikel 6.2.3 Opslag en verwerking stoffen 23</text:p>
            <text:p text:style-name="al">Artikel 6.3.1 Gebruiksgereed houden van bluswaterwinplaatsen 23</text:p>
            <text:p text:style-name="al">Artikel 6.3.2 Gebruik middelen en voorzieningen 23</text:p>
            <text:p text:style-name="al">Artikel 6.4.1 Hinder in verband met de brandveiligheid 23</text:p>
            <text:p text:style-name="al">Artikel 7.1.1 Overbevolking van woningen 23</text:p>
            <text:p text:style-name="al">Artikel 7.1.2 Overbevolking van woonwagens 24</text:p>
            <text:p text:style-name="al">Artikel 7.2.1 Verbod tot gebruik bij bouwvalligheid 24</text:p>
            <text:p text:style-name="al">Artikel 7.2.2 Staken van gebruik wegens gebrek aan veiligheid en gebrek aan hygiëne 24</text:p>
            <text:p text:style-name="al">Artikel 7.2.3 Staken van het gebruik van een woonwagen 24</text:p>
            <text:p text:style-name="al">Artikel 7.3.1 Vergunningsplicht nachtverblijf 24</text:p>
            <text:p text:style-name="al">Artikel 7.3.2 Hinder 24</text:p>
            <text:p text:style-name="al">Artikel 7.4.1 Preventie 24</text:p>
            <text:p text:style-name="al">Artikel 7.5.1 Verboden gebruik van water 24</text:p>
            <text:p text:style-name="al">Artikel 7.6.1 Gebruiksgereed houden van installaties 24</text:p>
            <text:p text:style-name="al">Artikel 8.1.1 Omgevingsvergunning voor het slopen 24</text:p>
            <text:p text:style-name="al">Artikel 8.1.2 Aanvraag sloopvergunning 24</text:p>
            <text:p text:style-name="al">Artikel 8.1.3 In behandeling nemen 24</text:p>
            <text:p text:style-name="al">Artikel 8.1.4 Termijn van beslissing 24</text:p>
            <text:p text:style-name="al">Artikel 8.1.5 Samenloop van slopen en bouwen 25</text:p>
            <text:p text:style-name="al">Artikel 8.1.6 Weigeren omgevingsvergunning voor het slopen 25</text:p>
            <text:p text:style-name="al">Artikel 8.1.7 Intrekken omgevingsvergunning voor het slopen 25</text:p>
            <text:p text:style-name="al">Artikel 8.2.1 Sloopmelding 25</text:p>
            <text:p text:style-name="al">Artikel 8.2.2 Overige uitzonderingen op het vereiste van een omgevingsvergunning voor het slopen 25</text:p>
            <text:p text:style-name="al">Artikel 8.3.1 Veiligheid op sloopterrein 25</text:p>
            <text:p text:style-name="al">Artikel 8.3.2 Op het sloopterrein verplicht aanwezige bescheiden 25</text:p>
            <text:p text:style-name="al">Artikel 8.3.3 Plichten van de houder van de omgevingsvergunning voor het slopen 25</text:p>
            <text:p text:style-name="al">Artikel 8.3.4 Plichten van degene die sloopt 25</text:p>
            <text:p text:style-name="al">Artikel 8.3.5 Wijze van slopen, verpakken en opslaan van asbest 25</text:p>
            <text:p text:style-name="al">Artikel 8.3.6 Plichten ten aanzien van de sloop van tuinbouwkassen 25</text:p>
            <text:p text:style-name="al">Artikel 8.4.1 Sloopafval algemeen 25</text:p>
            <text:p text:style-name="al">Artikel 9.1 De advisering door de welstandscommissie 25</text:p>
            <text:p text:style-name="al">Artikel 9.2 Samenstelling van de welstandscommissie 26</text:p>
            <text:p text:style-name="al">Artikel 9.3 Zittingsduur 26</text:p>
            <text:p text:style-name="al">Artikel 9.4 Jaarlijkse verantwoording 26</text:p>
            <text:p text:style-name="al">Artikel 9.5 Termijn van advisering 26</text:p>
            <text:p text:style-name="al">Artikel 9.6 Openbaarheid van vergaderen en mondelinge toelichting 27</text:p>
            <text:p text:style-name="al">Artikel 9.7 Afdoening onder verantwoordelijkheid 27</text:p>
            <text:p text:style-name="al">Artikel 9.8 Vorm waarin het advies wordt uitgebracht 27</text:p>
            <text:p text:style-name="al">Artikel 9.9 Uitsluiting van gebieden en categorieën bouwwerken 27</text:p>
            <text:p text:style-name="al">Artikel 10.1 De aanvraag om woonvergunning 28</text:p>
            <text:p text:style-name="al">Artikel 10.2 De aanvraag om vergunning tot hergebruik van een ontruimde onbewoonbaar verklaarde woning of woonwagen 28</text:p>
            <text:p text:style-name="al">Artikel 10.3 Overdragen vergunningen 28</text:p>
            <text:p text:style-name="al">Artikel 10.4 Overdragen mededeling 28</text:p>
            <text:p text:style-name="al">Artikel 10.5 Het kenteken voor onbewoonbaar verklaarde woningen en woonwagens alsmede onbruikbaar verklaarde standplaatsen 28</text:p>
            <text:p text:style-name="al">Artikel 10.6 Herziening en vervanging van aangewezen normen en andere voorschriften 28</text:p>
            <text:p text:style-name="al">Artikel 11.1 Stilleggen van de bouw 28</text:p>
            <text:p text:style-name="al">Artikel 11.2 Overtreding van het verbod tot ingebruikneming 28</text:p>
            <text:p text:style-name="al">Artikel 11.3 Stilleggen van het slopen 28</text:p>
            <text:p text:style-name="al">Artikel 11.4 Onderzoek naar een gebrek 28</text:p>
            <text:p text:style-name="al">Artikel 12.1 Strafbare feiten 28</text:p>
            <text:p text:style-name="al">Artikel 12.2 Overgangsbepaling bodemonderzoek 28</text:p>
            <text:p text:style-name="al">Artikel 12.3 Overgangsbepaling met betrekking tot de staat van open erven en terreinen 28</text:p>
            <text:p text:style-name="al">Artikel 12.4 28</text:p>
            <text:p text:style-name="al">Artikel 12.5 Overgangsbepaling sloopmelding 29</text:p>
            <text:p text:style-name="al">Artikel 12.6 Slotbepaling 29</text:p>
            <text:p text:style-name="al">
            <text:span text:style-name="nadrukvet">Bijlage 1</text:span>
            <text:span text:style-name="nadrukvet"> 29</text:span>
          </text:p>
            <text:p text:style-name="al">
            <text:span text:style-name="nadrukvet">Bijlage 2</text:span>
            <text:span text:style-name="nadrukvet"> 29</text:span>
          </text:p>
            <text:p text:style-name="al">
            <text:span text:style-name="nadrukvet">Bijlage 3</text:span>
            <text:span text:style-name="nadrukvet"> 29</text:span>
          </text:p>
            <text:p text:style-name="al">
            <text:span text:style-name="nadrukvet">Bijlage 4</text:span>
            <text:span text:style-name="nadrukvet"> 29</text:span>
          </text:p>
            <text:p text:style-name="al">
            <text:span text:style-name="nadrukvet">Bijlage 5</text:span>
            <text:span text:style-name="nadrukvet"> 29</text:span>
          </text:p>
            <text:p text:style-name="al">
            <text:span text:style-name="nadrukvet">Bijlage 6</text:span>
            <text:span text:style-name="nadrukvet"> 29</text:span>
          </text:p>
            <text:p text:style-name="al">
            <text:span text:style-name="nadrukvet">Bijlage 7</text:span>
            <text:span text:style-name="nadrukvet"> 29</text:span>
          </text:p>
            <text:p text:style-name="al">
            <text:span text:style-name="nadrukvet">Bijlage 8</text:span>
            <text:span text:style-name="nadrukvet">30</text:span>
          </text:p>
            <text:p text:style-name="al">
            <text:span text:style-name="nadrukvet">Bijlage 9</text:span>
            <text:span text:style-name="nadrukvet"> 30</text:span>
          </text:p>
            <text:p text:style-name="al">
            <text:span text:style-name="nadrukvet">Bijlagen 10</text:span>
            <text:span text:style-name="nadrukvet">39</text:span>
          </text:p>
            <text:p text:style-name="al">
            <text:span text:style-name="nadrukvet">Bijlage 11</text:span>
            <text:span text:style-name="nadrukvet">39</text:span>
          </text:p>
            <text:p text:style-name="al">
            <text:span text:style-name="nadrukvet">Bijlage 12</text:span>
            <text:span text:style-name="nadrukvet">39</text:span>
          </text:p>
            <text:p text:style-name="al">
            <text:span text:style-name="nadrukvet">Bijlage 1</text:span>
            <text:span text:style-name="nadrukvet">3</text:span>
            <text:span text:style-name="nadrukvet">39</text:span>
          </text:p>
            <text:p text:style-name="al">Plattegrond behorende bij artikel 2.5.30 Parkeer gelegenheid</text:p>
            <text:p text:style-name="al">1. Inleidende bepalingen</text:p>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In deze verordening wordt verstaan onder: </text:p>
                <text:list text:style-name="id1-3-2-2-2-2-3">
                  <text:list-item text:style-override="id1-3-2-2-2-2-3-1">
                    <text:number>-</text:number>
                    <text:p text:style-name="al">bevoegd gezag: bestuursorgaan, als bedoeld in de <text:span text:style-name="nadrukondlijn">Woningwet, artikel 1, eerste lid, onderdeel e</text:span>, dan wel, bij het ontbreken van een bestuursorgaan als bedoeld in dit artikellid, burgemeester en wethouders; </text:p>
                  </text:list-item>
                  <text:list-item text:style-override="id1-3-2-2-2-2-3-2">
                    <text:number>-</text:number>
                    <text:p text:style-name="al">bouwbesluit: de algemene maatregel van bestuur als bedoeld in <text:span text:style-name="nadrukondlijn">artikel 2 van de Woningwet</text:span>;</text:p>
                  </text:list-item>
                  <text:list-item text:style-override="id1-3-2-2-2-2-3-3">
                    <text:number>-</text:number>
                    <text:p text:style-name="al">bouwtoezicht: degene die ingevolge <text:span text:style-name="nadrukondlijn">artikel 92, tweede lid, van de Woningwet</text:span> in samenhang met <text:span text:style-name="nadrukondlijn">artikel 5.10 van de Wet algemene bepalingen omgevingsrecht</text:span> belast is met het bouw- en woningtoezicht;</text:p>
                  </text:list-item>
                  <text:list-item text:style-override="id1-3-2-2-2-2-3-4">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2-2-3-5">
                    <text:number>-</text:number>
                    <text:p text:style-name="al">erfgoed-lid: lid van de welstandscommissie, benoemd op grond van artikel 12.3 van de Erfgoedcommissie Schagen 2013</text:p>
                  </text:list-item>
                  <text:list-item text:style-override="id1-3-2-2-2-2-3-6">
                    <text:number>-</text:number>
                    <text:p text:style-name="al">gebruiksoppervlakte: de gebruiksoppervlakte als bedoeld in het Bouwbesluit;</text:p>
                  </text:list-item>
                  <text:list-item text:style-override="id1-3-2-2-2-2-3-7">
                    <text:number>-</text:number>
                    <text:p text:style-name="al">hoogte van de weg: de hoogte van de weg zoals die door of namens burgemeester en wethouders is vastgesteld; </text:p>
                  </text:list-item>
                  <text:list-item text:style-override="id1-3-2-2-2-2-3-8">
                    <text:number>-</text:number>
                    <text:p text:style-name="al">NEN: een door de Stichting Nederlands Normalisatie-Instituut uitgegeven norm; </text:p>
                  </text:list-item>
                  <text:list-item text:style-override="id1-3-2-2-2-2-3-9">
                    <text:number>-</text:number>
                    <text:p text:style-name="al">NVN: een door de Stichting Nederlands Normalisatie-Instituut uitgegeven voornorm; </text:p>
                  </text:list-item>
                  <text:list-item text:style-override="id1-3-2-2-2-2-3-10">
                    <text:number>-</text:number>
                    <text:p text:style-name="al">Omgevingsvergunning voor het bouwen: vergunning voor een bouwactiviteit als bedoeld in <text:span text:style-name="nadrukondlijn">artikel 2.1, eerste lid, onder a, van de Wet algemene bepalingen omgevingsrecht</text:span>; </text:p>
                  </text:list-item>
                  <text:list-item text:style-override="id1-3-2-2-2-2-3-11">
                    <text:number>-</text:number>
                    <text:p text:style-name="al">straatpeil: </text:p>
                    <text:list text:style-name="id1-3-2-2-2-2-3-11-3">
                      <text:list-item text:style-override="id1-3-2-2-2-2-3-11-3-1">
                        <text:number>a.</text:number>
                        <text:p text:style-name="al">voor een bouwwerk, waarvan de hoofdtoegang direct aan de weg grenst de hoogte van de weg ter plaatse van die hoofdtoegang; </text:p>
                      </text:list-item>
                      <text:list-item text:style-override="id1-3-2-2-2-2-3-11-3-2">
                        <text:number>b.</text:number>
                        <text:p text:style-name="al">voor een bouwwerk, waarvan de hoofdtoegang niet direct aan de weg grenst de hoogte van het terrein ter plaatse van die hoofdtoegang bij voltooiing van de bouw. </text:p>
                      </text:list-item>
                    </text:list>
                  </text:list-item>
                  <text:list-item text:style-override="id1-3-2-2-2-2-3-12">
                    <text:number>-</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 </text:p>
                  </text:list-item>
                </text:list>
              </text:list-item>
              <text:list-item text:style-override="id1-3-2-2-2-3">
                <text:number>1.</text:number>
                <text:p text:style-name="al">In deze verordening wordt mede verstaan onder: </text:p>
                <text:list text:style-name="id1-3-2-2-2-3-3">
                  <text:list-item text:style-override="id1-3-2-2-2-3-3-1">
                    <text:number>-</text:number>
                    <text:p text:style-name="al">bouwwerk: een gedeelte van een bouwwerk;</text:p>
                  </text:list-item>
                  <text:list-item text:style-override="id1-3-2-2-2-3-3-2">
                    <text:number>-</text:number>
                    <text:p text:style-name="al">gebouw: een gedeelte van een gebouw.</text:p>
                  </text:list-item>
                </text:list>
              </text:list-item>
            </text:list>
          </text:section>
          <text:section text:name="paragraaf_id1-3-2-2-3" text:style-name="paragraaf">
            <text:p text:style-name="paragraaf_kop"><text:span text:style-name="label">Paragraaf</text:span> <text:span text:style-name="nr">1</text:span> Gegevens en bescheiden</text:p>
            <text:section text:name="artikel_id1-3-2-2-3-2" text:style-name="artikel">
              <text:p text:style-name="artikel_kop_titel"><text:span text:style-name="artikel_kop_label">Artikel</text:span> <text:span text:style-name="artikel_kop_nr">2.1.1</text:span> Aanvraag bouwvergunning</text:p>
              <text:p text:style-name="al">(vervallen)</text:p>
            </text:section>
            <text:section text:name="artikel_id1-3-2-2-3-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3-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3-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3-6" text:style-name="artikel">
              <text:p text:style-name="artikel_kop_titel"><text:span text:style-name="artikel_kop_label">Artikel</text:span> <text:span text:style-name="artikel_kop_nr">2.1.5</text:span> Bodemonderzoek</text:p>
              <text:list text:style-name="id1-3-2-2-3-6-2">
                <text:list-item text:style-override="id1-3-2-2-3-6-2">
                  <text:number>1.</text:number>
                  <text:p text:style-name="al">Het onderzoek betreffende de bodemgesteldheid als bedoeld in <text:span text:style-name="nadrukondlijn">artikel 8, vierde lid, van de Woningwet</text:span> bestaat in ieder geval uit:</text:p>
                </text:list-item>
                <text:list-item text:style-override="id1-3-2-2-3-6-3">
                  <text:number>a.</text:number>
                  <text:p text:style-name="al">de resultaten van een recent milieuhygiënisch bodemonderzoek verricht volgens NEN 5740:2009+A1:2016 nl, in overeenstemming met het onderzoeksprotocol dat volgt uit figuur 1.</text:p>
                </text:list-item>
                <text:list-item text:style-override="id1-3-2-2-3-6-4">
                  <text:number>b.</text:number>
                  <text:p text:style-name="al">(vervallen).</text:p>
                </text:list-item>
                <text:list-item text:style-override="id1-3-2-2-3-6-5">
                  <text:number>c.</text:number>
                  <text:p text:style-name="al">Als op basis van het vooronderzoek aanleiding bestaat te veronderstellen dat asbest, daaronder mede begrepen asbestvezels, -deeltjes of –stof, in de bodem aanwezig is, vindt het onderzoek mede plaats op de wijze als voorzien in NEN 5707:2015 nl.</text:p>
                </text:list-item>
                <text:list-item text:style-override="id1-3-2-2-3-6-6">
                  <text:number>1.</text:number>
                  <text:p text:style-name="al">De plicht tot het indienen van een onderzoeksrapport, bedoeld in <text:span text:style-name="nadrukondlijn">artikel 2.4 van de Regeling omgevingsrecht</text:span> geldt niet als het bouwen betrekking heeft op een bouwwerk dat naar aard en omvang gelijk is aan een bouwwerk als genoemd in de <text:span text:style-name="nadrukondlijn">artikelen 2 en 3 van bijlage II</text:span> van het Besluit omgevingsrecht. Deze verwijzing geldt niet voor de hoogtebepalingen in het <text:span text:style-name="nadrukondlijn">de </text:span><text:span text:style-name="nadrukondlijn">artikelen 2 en 3 van bijlage II</text:span> van het Besluit omgevingsrecht. </text:p>
                </text:list-item>
                <text:list-item text:style-override="id1-3-2-2-3-6-7">
                  <text:number>2.</text:number>
                  <text:p text:style-name="al">Het bevoegd gezag staat een geheel of gedeeltelijk afwijken van de plicht tot het indienen van een onderzoeksrapport bedoeld in <text:span text:style-name="nadrukondlijn">artikel 2.4 van de Regeling omgevingsrecht</text:span> toe, als voor toepassing van artikel 2.4.1 bij het bevoegd gezag reeds bruikbare recente onderzoeksresultaten beschikbaar zijn. </text:p>
                </text:list-item>
                <text:list-item text:style-override="id1-3-2-2-3-6-8">
                  <text:number>3.</text:number>
                  <text:p text:style-name="al">Het bevoegd gezag kan een gedeeltelijk afwijken van de plicht tot het indienen van een onderzoeksrapport, bedoeld in <text:span text:style-name="nadrukondlijn">artikel 2.4 van de Regeling omgevingsrecht</text:span>, toestaan voor een bouwwerk met een beperkte instandhoudingtermijn als bedoeld in <text:span text:style-name="nadrukondlijn">artikel 2.23 </text:span><text:span text:style-name="nadrukondlijn">van de </text:span><text:span text:style-name="nadrukondlijn">Wet algemene bepalingen omgevingsrecht</text:span> en <text:span text:style-name="nadrukondlijn">artikel 5.16 van het Besluit omgevingsrecht</text:span>, als uit het in NEN 5725, uitgave 2009, bedoelde vooronderzoek naar het historisch gebruik en naar de bodemgesteldheid blijkt, dat de locatie onverdacht is of dat de gerezen verdenkingen een volledig veldonderzoek volgens NEN 5740:2009+A1:2016 nl niet rechtvaardigen. </text:p>
                </text:list-item>
                <text:list-item text:style-override="id1-3-2-2-3-6-9">
                  <text:number>4.</text:number>
                  <text:p text:style-name="al">Als het bouwen pas kan plaatsvinden nadat de aanwezige bouwwerken zijn gesloopt, dient het bodemonderzoek plaats te vinden nadat is gesloopt en voordat met de bouw wordt begonnen. </text:p>
                </text:list-item>
              </text:list>
            </text:section>
            <text:section text:name="artikel_id1-3-2-2-3-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3-8" text:style-name="artikel">
              <text:p text:style-name="artikel_kop_titel"><text:span text:style-name="artikel_kop_label">Artikel</text:span> <text:span text:style-name="artikel_kop_nr">2.1.7</text:span> Bouwregistratie</text:p>
              <text:p text:style-name="al">(vervallen)</text:p>
            </text:section>
            <text:section text:name="artikel_id1-3-2-2-3-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section>
          </text:section>
          <text:section text:name="paragraaf_id1-3-2-2-4" text:style-name="paragraaf">
            <text:p text:style-name="paragraaf_kop"><text:span text:style-name="label"/> <text:span text:style-name="nr"/> </text:p>
            <text:section text:name="artikel_id1-3-2-2-4-2" text:style-name="artikel">
              <text:p text:style-name="artikel_kop_titel"><text:span text:style-name="artikel_kop_label">Artikel</text:span> <text:span text:style-name="artikel_kop_nr">1.2</text:span> Termijnen</text:p>
              <text:p text:style-name="al">(vervallen)</text:p>
            </text:section>
            <text:section text:name="artikel_id1-3-2-2-4-3" text:style-name="artikel">
              <text:p text:style-name="artikel_kop_titel"><text:span text:style-name="artikel_kop_label">Artikel</text:span> <text:span text:style-name="artikel_kop_nr">1.3</text:span> Indeling van het gebied van de gemeente</text:p>
              <text:p text:style-name="al">(niet in gebruik)</text:p>
              <text:p text:style-name="al">2 De aanvraag omgevingsvergunning voor het bouwen</text:p>
            </text:section>
          </text:section>
          <text:section text:name="paragraaf_id1-3-2-2-5" text:style-name="paragraaf">
            <text:p text:style-name="paragraaf_kop"><text:span text:style-name="label">Paragraaf</text:span> <text:span text:style-name="nr">2</text:span> Behandeling van de aanvraag om bouwvergunning</text:p>
            <text:section text:name="artikel_id1-3-2-2-5-2" text:style-name="artikel">
              <text:p text:style-name="artikel_kop_titel"><text:span text:style-name="artikel_kop_label">Artikel</text:span> <text:span text:style-name="artikel_kop_nr">2.2.1</text:span> Ontvangst van de aanvraag</text:p>
              <text:p text:style-name="al">(vervallen)</text:p>
            </text:section>
            <text:section text:name="artikel_id1-3-2-2-5-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5-4" text:style-name="artikel">
              <text:p text:style-name="artikel_kop_titel"><text:span text:style-name="artikel_kop_label">Artikel</text:span> <text:span text:style-name="artikel_kop_nr">2.2.3</text:span> Bekendmaking van termijnen</text:p>
              <text:p text:style-name="al">(vervallen)</text:p>
            </text:section>
            <text:section text:name="artikel_id1-3-2-2-5-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5-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5-7" text:style-name="artikel">
              <text:p text:style-name="artikel_kop_titel"><text:span text:style-name="artikel_kop_label">Artikel</text:span> <text:span text:style-name="artikel_kop_nr">2.2.6</text:span> Kennisgeving van rechtswege verleende bouwvergunning</text:p>
              <text:p text:style-name="al">(vervallen)</text:p>
            </text:section>
          </text:section>
          <text:section text:name="paragraaf_id1-3-2-2-6" text:style-name="paragraaf">
            <text:p text:style-name="paragraaf_kop"><text:span text:style-name="label">Paragraaf</text:span> <text:span text:style-name="nr">3</text:span> Welstandstoetsing</text:p>
            <text:section text:name="artikel_id1-3-2-2-6-2" text:style-name="artikel">
              <text:p text:style-name="artikel_kop_titel"><text:span text:style-name="artikel_kop_label">Artikel</text:span> <text:span text:style-name="artikel_kop_nr">2.3.1</text:span> Welstandscriteria</text:p>
              <text:p text:style-name="al">(vervallen)</text:p>
            </text:section>
          </text:section>
          <text:section text:name="paragraaf_id1-3-2-2-7" text:style-name="paragraaf">
            <text:p text:style-name="paragraaf_kop"><text:span text:style-name="label">Paragraaf</text:span> <text:span text:style-name="nr">4</text:span> Het tegengaan van bouwen op verontreinigde bodem</text:p>
            <text:section text:name="artikel_id1-3-2-2-7-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list text:style-name="id1-3-2-2-7-2-3">
                <text:list-item text:style-override="id1-3-2-2-7-2-3-1">
                  <text:number>a.</text:number>
                  <text:p text:style-name="al">waarin voortdurend of nagenoeg voortdurend mensen zullen verblijven; </text:p>
                </text:list-item>
                <text:list-item text:style-override="id1-3-2-2-7-2-3-2">
                  <text:number>b.</text:number>
                  <text:p text:style-name="al">voor het bouwen waarvan een omgevingsvergunning voor het bouwen is vereist; en </text:p>
                </text:list-item>
                <text:list-item text:style-override="id1-3-2-2-7-2-3-3">
                  <text:number>c.</text:number>
                  <text:p text:style-name="al">dat de grond raakt, of waarvan het bestaande, niet-wederrechtelijke gebruik niet wordt gehandhaafd. </text:p>
                </text:list-item>
              </text:list>
            </text:section>
            <text:section text:name="artikel_id1-3-2-2-7-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text:span text:style-name="nadrukondlijn">artikel 2.4, onder d, van de Regeling omgevingsrecht</text:span>, kan het bevoegd gezag voorwaarden verbinden aan de omgevingsvergunning voor het bouwen, in het geval zij op grond van de Regeling omgevingsrecht bedoelde onderzoeksrapport en/of andere bij hen bekende onderzoeksresultaten dan wel op grond van het overeenkomstig het <text:span text:style-name="nadrukondlijn">tweede lid van artikel 39 van de Wet bodembescherming</text:span>goedgekeurde saneringsplan bedoeld in <text:span text:style-name="nadrukondlijn">artikel 39, eerste lid, van die Wet</text:span> van oordeel zijn, dat de bodem niet geschikt is voor het beoogde doel maar door het stellen van voorwaarden alsnog geschikt kan worden gemaakt.</text:p>
            </text:section>
          </text:section>
          <text:section text:name="paragraaf_id1-3-2-2-8" text:style-name="paragraaf">
            <text:p text:style-name="paragraaf_kop"><text:span text:style-name="label">Paragraaf</text:span> <text:span text:style-name="nr">5</text:span> Voorschriften van stedenbouwkundige aard en bereikbaarheidseisen</text:p>
            <text:section text:name="artikel_id1-3-2-2-8-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8-3" text:style-name="artikel">
              <text:p text:style-name="artikel_kop_titel"><text:span text:style-name="artikel_kop_label">Artikel</text:span> <text:span text:style-name="artikel_kop_nr">2.5.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text:p>
            </text:section>
            <text:section text:name="artikel_id1-3-2-2-8-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8-5" text:style-name="artikel">
              <text:p text:style-name="artikel_kop_titel"><text:span text:style-name="artikel_kop_label">Artikel</text:span> <text:span text:style-name="artikel_kop_nr">2.5.3A</text:span> Brandweeringang</text:p>
              <text:p text:style-name="al">(vervallen)</text:p>
            </text:section>
            <text:section text:name="artikel_id1-3-2-2-8-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8-7" text:style-name="artikel">
              <text:p text:style-name="artikel_kop_titel"><text:span text:style-name="artikel_kop_label">Artikel</text:span> <text:span text:style-name="artikel_kop_nr">2.5.5</text:span> Ligging van de voorgevelrooilijn</text:p>
              <text:p text:style-name="al">De voorgevelrooilijn is:</text:p>
              <text:list text:style-name="id1-3-2-2-8-7-3">
                <text:list-item text:style-override="id1-3-2-2-8-7-3-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8-7-3-2">
                  <text:number>b.</text:number>
                  <text:p text:style-name="al">langs een wegzijde waarlangs geen bebouwing als onder a bedoeld aanwezig is en waarlangs mag worden gebouwd: </text:p>
                </text:list-item>
                <text:list-item text:style-override="id1-3-2-2-8-7-3-3">
                  <text:number>-</text:number>
                  <text:p text:style-name="al">bij een wegbreedte van ten minste 10 meter, de lijn gelegen op 15 meter uit de as van de weg; </text:p>
                </text:list-item>
                <text:list-item text:style-override="id1-3-2-2-8-7-3-4">
                  <text:number>-</text:number>
                  <text:p text:style-name="al">bij een wegbreedte geringer dan 10 meter, de lijn gelegen op 10 meter uit de as van de weg. </text:p>
                </text:list-item>
              </text:list>
            </text:section>
            <text:section text:name="artikel_id1-3-2-2-8-8" text:style-name="artikel">
              <text:p text:style-name="artikel_kop_titel"><text:span text:style-name="artikel_kop_label">Artikel</text:span> <text:span text:style-name="artikel_kop_nr">2.5.6</text:span> Verbod tot bouwen met overschrijding van de voorgevelrooilijn</text:p>
              <text:p text:style-name="al">Onverminderd het bepaalde in artikel 2.5.7 is het verboden een bouwwerk, voor het bouwen waarvan een omgevingsvergunning is vereist, te bouwen met overschrijding van de voorgevelrooilijn.</text:p>
            </text:section>
            <text:section text:name="artikel_id1-3-2-2-8-9" text:style-name="artikel">
              <text:p text:style-name="artikel_kop_titel"><text:span text:style-name="artikel_kop_label">Artikel</text:span> <text:span text:style-name="artikel_kop_nr">2.5.7</text:span> Toegelaten overschrijding van de voorgevelrooilijn</text:p>
              <text:p text:style-name="al">Het verbod tot bouwen met overschrijding van de voorgevelrooilijn is niet van toepassing op:</text:p>
              <text:list text:style-name="id1-3-2-2-8-9-3">
                <text:list-item text:style-override="id1-3-2-2-8-9-3-1">
                  <text:number>a.</text:number>
                  <text:p text:style-name="al">onderdelen van een bouwwerk, voor het bouwen waarvan een omgevingsvergunning is vereist, die bij het afzonderlijk realiseren opgevat zouden moeten worden als het aanbrengen van veranderingen bedoeld in <text:span text:style-name="nadrukondlijn">artikel 3, onderdeel 7 van bijlage II bij het Besluit omgevingsrecht</text:span>;</text:p>
                </text:list-item>
                <text:list-item text:style-override="id1-3-2-2-8-9-3-2">
                  <text:number>b.</text:number>
                  <text:p text:style-name="al">andere onderdelen van een bouwwerk voor het bouwen waarvan een omgevingsvergunning is vereist, die bij het afzonderlijk realiseren niet vallen onder de werking van de veranderingen bedoeld in <text:span text:style-name="nadrukondlijn">artikel 3, onderdeel 7, van bijlage II van het Besluit omgevingsrecht</text:span>, te weten:</text:p>
                </text:list-item>
                <text:list-item text:style-override="id1-3-2-2-8-9-3-3">
                  <text:number>1.</text:number>
                  <text:p text:style-name="al">ondergrondse uitsteeksels, zoals funderingsonderdelen, rioolleidingen en rioolputten;</text:p>
                </text:list-item>
                <text:list-item text:style-override="id1-3-2-2-8-9-3-4">
                  <text:number>2.</text:number>
                  <text:p text:style-name="al">stoepen, stoeptreden en toegangsbruggen, mits zij de grens van de weg met niet meer dan 0,3 m overschrijden.</text:p>
                </text:list-item>
              </text:list>
            </text:section>
            <text:section text:name="artikel_id1-3-2-2-8-10" text:style-name="artikel">
              <text:p text:style-name="artikel_kop_titel"><text:span text:style-name="artikel_kop_label">Artikel</text:span> <text:span text:style-name="artikel_kop_nr">2.5.8</text:span> Vergunningverlening in afwijking van het verbod tot overschrijding van de voorgevelrooilijn</text:p>
              <text:list text:style-name="id1-3-2-2-8-10-2">
                <text:list-item text:style-override="id1-3-2-2-8-10-2-1">
                  <text:number>1.</text:number>
                  <text:p text:style-name="al">In afwijking van het verbod tot het bouwen met overschrijding van de voorgevelrooilijn kan het bevoegd gezag de omgevingsvergunning voor het bouwen verlenen voor: </text:p>
                </text:list-item>
                <text:list-item text:style-override="id1-3-2-2-8-10-2-2">
                  <text:number>a.</text:number>
                  <text:p text:style-name="al">ondergrondse bouwwerken zoals kelders, kelderkoekoeken en kelderingangen, mits de bovenzijde daarvan niet hoger gelegen is dan het straatpeil; </text:p>
                </text:list-item>
                <text:list-item text:style-override="id1-3-2-2-8-10-2-3">
                  <text:number>b.</text:number>
                  <text:p text:style-name="al">bouwwerken, geen gebouw zijnde, anders dan bedoeld in <text:span text:style-name="nadrukondlijn">artikel 2, onderdeel 9, 16 en 18 van bijlage II bij het Besluit omgevingsrecht</text:span>, die naar hun aard en bestemming op een voor de voorgevelrooilijn gelegen erf toelaatbaar zijn; </text:p>
                </text:list-item>
                <text:list-item text:style-override="id1-3-2-2-8-10-2-4">
                  <text:number>c.</text:number>
                  <text:p text:style-name="al">laadperrons, stoepen en stoeptreden, die de grens van de weg overschrijden; </text:p>
                </text:list-item>
                <text:list-item text:style-override="id1-3-2-2-8-10-2-5">
                  <text:number>d.</text:number>
                  <text:p text:style-name="al">erkers, serres en andere uitbouwen, alsmede balkons en galerijen, die de voorgevelrooilijn met niet meer dan 1,50 m overschrijden; </text:p>
                </text:list-item>
                <text:list-item text:style-override="id1-3-2-2-8-10-2-6">
                  <text:number>e.</text:number>
                  <text:p text:style-name="al">trappenhuizen, buitentrappen en liftschachten, hijsinrichtingen en stortbuizen, alsmede andere luifels, dakoverstekken, uitspringende schoorsteenwanden, reclametoestellen en draagconstructies voor reclames dan bedoeld zijn in artikel 2.5.7; </text:p>
                </text:list-item>
                <text:list-item text:style-override="id1-3-2-2-8-10-2-7">
                  <text:number>f.</text:number>
                  <text:p text:style-name="al">overbouwingen ten dienste van de verbinding tussen twee bouwwerken; </text:p>
                </text:list-item>
                <text:list-item text:style-override="id1-3-2-2-8-10-2-8">
                  <text:number>g.</text:number>
                  <text:p text:style-name="al">bouwwerken aan of bij een monument - als bedoeld in de <text:span text:style-name="nadrukondlijn">Monumentenwet 1988</text:span> dan wel in de provinciale of gemeentelijke erfgoedverordening - voor zover dat niet bezwaarlijk is met het oog op de in historisch-esthetisch opzicht gewenste aansluiting bij het karakter van de bestaande omgeving. </text:p>
                </text:list-item>
                <text:list-item text:style-override="id1-3-2-2-8-10-2-9">
                  <text:number>1.</text:number>
                  <text:p text:style-name="al">Voor het bouwen boven een weg kan alleen afwijking worden toegestaan, indien niet lager gebouwd wordt dan: </text:p>
                </text:list-item>
                <text:list-item text:style-override="id1-3-2-2-8-10-2-10">
                  <text:number>-</text:number>
                  <text:p text:style-name="al">4,20 m boven de hoogte van de rijweg, met inbegrip van een strook van 0,50 m breedte ter weerszijden van die rijweg; </text:p>
                </text:list-item>
                <text:list-item text:style-override="id1-3-2-2-8-10-2-11">
                  <text:number>-</text:number>
                  <text:p text:style-name="al">2,20 m boven de hoogte van een ander deel van de weg; </text:p>
                </text:list-item>
              </text:list>
              <text:p text:style-name="al">en dan nog voor zover de veiligheid van de gebruikers van de weg niet in gevaar komt. </text:p>
            </text:section>
            <text:section text:name="artikel_id1-3-2-2-8-11" text:style-name="artikel">
              <text:p text:style-name="artikel_kop_titel"><text:span text:style-name="artikel_kop_label">Artikel</text:span> <text:span text:style-name="artikel_kop_nr">2.5.9</text:span> Bouwen op de weg</text:p>
              <text:p text:style-name="al">In afwijking van het verbod tot het bouwen met overschrijding van de voorgevelrooilijn kan het bevoegd gezag de omgevingsvergunning voor het bouwen verlenen voor: </text:p>
              <text:list text:style-name="id1-3-2-2-8-11-3">
                <text:list-item text:style-override="id1-3-2-2-8-11-3-1">
                  <text:number>a.</text:number>
                  <text:p text:style-name="al">gebouwen ten behoeve van een op het openbaar net aangesloten nutsvoorziening, het telecommunicatieverkeer, het openbaar vervoer of het wegverkeer, anders dan bedoeld in <text:span text:style-name="nadrukondlijn">artikel 2, onderdeel 18, sub a van bijlage II bij het Besluit omgevingsrecht</text:span>; </text:p>
                </text:list-item>
                <text:list-item text:style-override="id1-3-2-2-8-11-3-2">
                  <text:number>b.</text:number>
                  <text:p text:style-name="al">bouwwerken, geen gebouw zijnde, ten dienste van het verkeer, de waterhuishouding, de energievoorziening of het telecommunicatieverkeer, alsmede straatmeubilair, anders dan bedoeld in <text:span text:style-name="nadrukondlijn">artikel 2, onderdeel 18, sub b, c en d, van bijlage II bij het Besluit omgevingsrecht</text:span>; </text:p>
                </text:list-item>
                <text:list-item text:style-override="id1-3-2-2-8-11-3-3">
                  <text:number>c.</text:number>
                  <text:p text:style-name="al">vrijstaande winkel- of reclamevitrines; </text:p>
                </text:list-item>
                <text:list-item text:style-override="id1-3-2-2-8-11-3-4">
                  <text:number>d.</text:number>
                  <text:p text:style-name="al">reclametoestellen en draagconstructies voor reclame; </text:p>
                </text:list-item>
                <text:list-item text:style-override="id1-3-2-2-8-11-3-5">
                  <text:number>e.</text:number>
                  <text:p text:style-name="al">andere bouwwerken, voor het bouwen waarvan een omgevingsvergunning is vereist, die naar hun aard en bestemming op de weg toelaatbaar zijn. </text:p>
                </text:list-item>
              </text:list>
            </text:section>
            <text:section text:name="artikel_id1-3-2-2-8-12" text:style-name="artikel">
              <text:p text:style-name="artikel_kop_titel"><text:span text:style-name="artikel_kop_label">Artikel</text:span> <text:span text:style-name="artikel_kop_nr">2.5.10</text:span> Plaatsing van de voorgevel ten opzichte van de voorgevelrooilijn. Afschuining van straathoeken</text:p>
              <text:list text:style-name="id1-3-2-2-8-12-2">
                <text:list-item text:style-override="id1-3-2-2-8-12-2">
                  <text:number>1.</text:number>
                  <text:p text:style-name="al">Een naar de weg gekeerd gevelvlak van een gebouw moet in de voorgevelrooilijn zijn geplaatst. </text:p>
                </text:list-item>
                <text:list-item text:style-override="id1-3-2-2-8-12-3">
                  <text:number>2.</text:number>
                  <text:p text:style-name="al">Het bepaalde in het eerste lid is niet van toepassing in: </text:p>
                </text:list-item>
                <text:list-item text:style-override="id1-3-2-2-8-12-4">
                  <text:number>a.</text:number>
                  <text:p text:style-name="al">de gevallen genoemd in artikel 2.5.7 en in die waarin de afwijking genoemd in de artikelen 2.5.8 en 2.5.9 is verleend; </text:p>
                </text:list-item>
                <text:list-item text:style-override="id1-3-2-2-8-12-5">
                  <text:number>b.</text:number>
                  <text:p text:style-name="al">in de gevallen genoemd in artikel 2.5.13 en in die waarin de afwijking genoemd in artikel 2.5.14 is verleend, voor zover het bouwwerk geheel achter de achtergevelrooilijn is geplaatst; </text:p>
                </text:list-item>
                <text:list-item text:style-override="id1-3-2-2-8-12-6">
                  <text:number>c.</text:number>
                  <text:p text:style-name="al">in de gevallen, bedoeld in het derde lid. </text:p>
                </text:list-item>
                <text:list-item text:style-override="id1-3-2-2-8-12-7">
                  <text:number>1.</text:number>
                  <text:p text:style-name="al">Als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 </text:p>
                </text:list-item>
                <text:list-item text:style-override="id1-3-2-2-8-12-8">
                  <text:number>2.</text:number>
                  <text:p text:style-name="al">Het bevoegd gezag kan de omgevingsvergunning verlenen in afwijking van het bepaalde in het eerste lid voor: </text:p>
                </text:list-item>
                <text:list-item text:style-override="id1-3-2-2-8-12-9">
                  <text:number>a.</text:number>
                  <text:p text:style-name="al">gebouwen behorende tot een complex van gebouwen; </text:p>
                </text:list-item>
                <text:list-item text:style-override="id1-3-2-2-8-12-10">
                  <text:number>b.</text:number>
                  <text:p text:style-name="al">gebouwen op handels- en industrieterreinen; </text:p>
                </text:list-item>
                <text:list-item text:style-override="id1-3-2-2-8-12-11">
                  <text:number>c.</text:number>
                  <text:p text:style-name="al">vrijstaande enkele of dubbele eengezinshuizen;</text:p>
                </text:list-item>
                <text:list-item text:style-override="id1-3-2-2-8-12-12">
                  <text:number>d.</text:number>
                  <text:p text:style-name="al">bijgebouwen, anders dan de in artikel 2, onderdeel 3, of artikel 3, onderdeel 1, van bijlage II bij het Besluit omgevingsrecht bedoelde gebouwen;</text:p>
                </text:list-item>
                <text:list-item text:style-override="id1-3-2-2-8-12-13">
                  <text:number>e.</text:number>
                  <text:p text:style-name="al">gebouwen ten dienste van bodemcultuur en veeteelt, pluimveeteelt daaronder begrepen, en de daarbij behorende woningen;</text:p>
                </text:list-item>
                <text:list-item text:style-override="id1-3-2-2-8-12-14">
                  <text:number>f.</text:number>
                  <text:p text:style-name="al">gedeelten van naar de weg gekeerde gevels;</text:p>
                </text:list-item>
                <text:list-item text:style-override="id1-3-2-2-8-12-15">
                  <text:number>g.</text:number>
                  <text:p text:style-name="al">gevallen, waarin de welstand bij het toestaan van de afwijking is gebaat.</text:p>
                </text:list-item>
              </text:list>
            </text:section>
            <text:section text:name="artikel_id1-3-2-2-8-13" text:style-name="artikel">
              <text:p text:style-name="artikel_kop_titel"><text:span text:style-name="artikel_kop_label">Artikel</text:span> <text:span text:style-name="artikel_kop_nr">2.5.11</text:span> Ligging achtergevelrooilijn</text:p>
              <text:list text:style-name="id1-3-2-2-8-13-2">
                <text:list-item text:style-override="id1-3-2-2-8-13-2">
                  <text:number>1.</text:number>
                  <text:p text:style-name="al">De achtergevelrooilijn is evenwijdig aan de voorgevelrooilijn en bevindt zich:</text:p>
                </text:list-item>
                <text:list-item text:style-override="id1-3-2-2-8-13-3">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8-13-4">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 </text:p>
                </text:list-item>
                <text:list-item text:style-override="id1-3-2-2-8-13-5">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 </text:p>
                </text:list-item>
                <text:list-item text:style-override="id1-3-2-2-8-13-6">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 </text:p>
                </text:list-item>
                <text:list-item text:style-override="id1-3-2-2-8-13-7">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 </text:p>
                </text:list-item>
                <text:list-item text:style-override="id1-3-2-2-8-13-8">
                  <text:number>1.</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 </text:p>
                </text:list-item>
                <text:list-item text:style-override="id1-3-2-2-8-13-9">
                  <text:number>2.</text:number>
                  <text:p text:style-name="al">Het bevoegd gezag kan de omgevingsvergunning verlenen in afwijking van het bepaalde in het tweede lid, voor zover de aard, de indeling en het gebruik van de gebouwen in de hoekbebouwing dit toelaten. </text:p>
                </text:list-item>
              </text:list>
            </text:section>
            <text:section text:name="artikel_id1-3-2-2-8-14" text:style-name="artikel">
              <text:p text:style-name="artikel_kop_titel"><text:span text:style-name="artikel_kop_label">Artikel</text:span> <text:span text:style-name="artikel_kop_nr">2.5.12</text:span> Verbod tot bouwen met overschrijding van de achtergevelrooilijn</text:p>
              <text:p text:style-name="al">Onverminderd het bepaalde in artikel 2.5.13 is het verboden bouwwerken, voor het bouwen waarvan een vergunning is vereist, te bouwen met overschrijding van de achtergevelrooilijn.</text:p>
            </text:section>
            <text:section text:name="artikel_id1-3-2-2-8-15" text:style-name="artikel">
              <text:p text:style-name="artikel_kop_titel"><text:span text:style-name="artikel_kop_label">Artikel</text:span> <text:span text:style-name="artikel_kop_nr">2.5.13</text:span> Toegelaten overschrijding van de achtergevelrooilijn</text:p>
              <text:p text:style-name="al">Het verbod tot bouwen met overschrijding van de achtergevelrooilijn is niet van toepassing op: </text:p>
              <text:list text:style-name="id1-3-2-2-8-15-3">
                <text:list-item text:style-override="id1-3-2-2-8-15-3-1">
                  <text:number>a.</text:number>
                  <text:p text:style-name="al">buiten de bebouwde kom gelegen kassen en bouwwerken, geen gebouwen zijnde, voor doeleinden van bodemcultuur en veeteelt, pluimveeteelt daaronder begrepen; </text:p>
                </text:list-item>
                <text:list-item text:style-override="id1-3-2-2-8-15-3-2">
                  <text:number>b.</text:number>
                  <text:p text:style-name="al">buiten de bebouwde kom gelegen gebouwen, geen kassen zijnde, voor doeleinden van bodemcultuur en veeteelt, pluimveeteelt daaronder begrepen, indien de afstand tot de zijdelingse grens van het erf ten minste 20 meter bedraagt; </text:p>
                </text:list-item>
                <text:list-item text:style-override="id1-3-2-2-8-15-3-3">
                  <text:number>c.</text:number>
                  <text:p text:style-name="al">onderdelen van een bouwwerk, voor het bouwen waarvan een omgevingsvergunning is vereist, die bij het afzonderlijk realiseren opgevat zouden moeten worden als een aan- of uitbouw, voor het bouwen waarvan op grond van <text:span text:style-name="nadrukondlijn">artikel 2, onderdeel 3, of artikel 3, onderdeel 1 van bijlage II bij het Besluit omgevingsrecht</text:span> geen vergunning is vereist; </text:p>
                </text:list-item>
                <text:list-item text:style-override="id1-3-2-2-8-15-3-4">
                  <text:number>d.</text:number>
                  <text:p text:style-name="al">onderdelen van een bouwwerk, voor het bouwen waarvan een omgevingsvergunning is vereist, die bij het afzonderlijk realiseren opgevat zouden moeten worden als het aanbrengen van veranderingen, als bedoeld in <text:span text:style-name="nadrukondlijn">artikel 3, onderdeel 7 van bijlage II bij het Besluit omgevingsrecht</text:span>; </text:p>
                </text:list-item>
                <text:list-item text:style-override="id1-3-2-2-8-15-3-5">
                  <text:number>e.</text:number>
                  <text:p text:style-name="al">andere onderdelen van een bouwwerk, voor het bouwen waarvan een omgevingsvergunning is vereist, die bij het afzonderlijk realiseren niet vallen onder de werking van <text:span text:style-name="nadrukondlijn">artikel 3, onderdeel 7 van bijlage II bij het Besluit omgevingsrecht</text:span>, te weten: </text:p>
                  <text:list text:style-name="id1-3-2-2-8-15-3-5-3">
                    <text:list-item text:style-override="id1-3-2-2-8-15-3-5-3-1">
                      <text:number>1.</text:number>
                      <text:p text:style-name="al">ondergrondse uitsteeksels, zoals funderingsonderdelen, rioolleidingen en rioolputten; </text:p>
                    </text:list-item>
                    <text:list-item text:style-override="id1-3-2-2-8-15-3-5-3-2">
                      <text:number>2.</text:number>
                      <text:p text:style-name="al">terrassen, bordessen en bordestreden; </text:p>
                    </text:list-item>
                  </text:list>
                </text:list-item>
                <text:list-item text:style-override="id1-3-2-2-8-15-3-6">
                  <text:number>f.</text:number>
                  <text:p text:style-name="al">antennes, anders dan bedoeld in <text:span text:style-name="nadrukondlijn">artikel 2, onderdeel 15 en 17 van bijlage II bij het Besluit omgevingsrecht</text:span>. </text:p>
                </text:list-item>
              </text:list>
            </text:section>
            <text:section text:name="artikel_id1-3-2-2-8-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In afwijking van het verbod tot het bouwen met overschrijding van de achtergevelrooilijn kan het bevoegd gezag de omgevingsvergunning voor het bouwen verlenen voor: </text:p>
              <text:list text:style-name="id1-3-2-2-8-16-3">
                <text:list-item text:style-override="id1-3-2-2-8-16-3-1">
                  <text:number>a.</text:number>
                  <text:p text:style-name="al">buiten de bebouwde kom gelegen gebouwen, geen kassen zijnde, voor doeleinden van bodemcultuur en veeteelt, pluimveeteelt daaronder begrepen, waarvan de afstand tot de zijdelingse grens van het erf minder dan 20 meter bedraagt; </text:p>
                </text:list-item>
                <text:list-item text:style-override="id1-3-2-2-8-16-3-2">
                  <text:number>b.</text:number>
                  <text:p text:style-name="al">binnen de bebouwde kom gelegen kassen; </text:p>
                </text:list-item>
                <text:list-item text:style-override="id1-3-2-2-8-16-3-3">
                  <text:number>c.</text:number>
                  <text:p text:style-name="al">vrijstaande enkele of dubbele eengezinshuizen; </text:p>
                </text:list-item>
                <text:list-item text:style-override="id1-3-2-2-8-16-3-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 </text:p>
                </text:list-item>
                <text:list-item text:style-override="id1-3-2-2-8-16-3-5">
                  <text:number>e.</text:number>
                  <text:p text:style-name="al">gebouwen op binnenterreinen, mits hiervan de bereikbaarheid, als bedoeld in de artikelen 6.37, 6.38 en 6.49 van het Bouwbesluit 2012, is verzekerd; </text:p>
                </text:list-item>
                <text:list-item text:style-override="id1-3-2-2-8-16-3-6">
                  <text:number>f.</text:number>
                  <text:p text:style-name="al">bijgebouwen, die niet vallen onder <text:span text:style-name="nadrukondlijn">artikel 2, onderdeel 3, of artikel 3, onderdeel 1, van bijlage II van het Besluit omgevingsrecht</text:span>; </text:p>
                </text:list-item>
                <text:list-item text:style-override="id1-3-2-2-8-16-3-7">
                  <text:number>g.</text:number>
                  <text:p text:style-name="al">gebouwen in een bouwstrook of bouwblok, geheel of overwegend handels- of industrieterrein omvattend; </text:p>
                </text:list-item>
                <text:list-item text:style-override="id1-3-2-2-8-16-3-8">
                  <text:number>h.</text:number>
                  <text:p text:style-name="al">bouwwerken, geen gebouw zijnde, voor het bouwen waarvan een omgevingsvergunning is vereist; </text:p>
                </text:list-item>
                <text:list-item text:style-override="id1-3-2-2-8-16-3-9">
                  <text:number>i.</text:number>
                  <text:p text:style-name="al">ondergrondse bouwwerken, zoals kelders, kelderkoekoeken en kelderingangen, mits de bovenzijde daarvan niet hoger is gelegen dan de hoogte van het terrein ter plaatse bij voltooiing van de bouw; </text:p>
                </text:list-item>
                <text:list-item text:style-override="id1-3-2-2-8-16-3-10">
                  <text:number>j.</text:number>
                  <text:p text:style-name="al">erkers en overige uitbouwen, anders dan de uitbouwen die vallen onder <text:span text:style-name="nadrukondlijn">artikel 2, onderdeel 3, of artikel 3, onderdeel 1, van bijlage II bij het Besluit omgevingsrecht</text:span>; </text:p>
                </text:list-item>
                <text:list-item text:style-override="id1-3-2-2-8-16-3-11">
                  <text:number>k.</text:number>
                  <text:p text:style-name="al">trappenhuizen, buitentrappen en liftschachten, hijsinrichtingen en stortbuizen, balkons en veranda's, alsmede andere luifels, afdaken, dakoverstekken, uitspringende schoorsteenwanden, terrassen en bordessen dan bedoeld zijn in artikel 2.5.13; </text:p>
                </text:list-item>
                <text:list-item text:style-override="id1-3-2-2-8-16-3-12">
                  <text:number>l.</text:number>
                  <text:p text:style-name="al">bouwwerken aan of bij een monument - als bedoeld in de <text:span text:style-name="nadrukondlijn">Monumentenwet 1988</text:span> dan wel in de provinciale of gemeentelijke erfgoedverordening - voor zover zulks niet bezwaarlijk is om de in historisch-esthetisch opzicht gewenste aansluiting te verkrijgen bij het karakter van de bestaande omgeving. </text:p>
                </text:list-item>
              </text:list>
            </text:section>
            <text:section text:name="artikel_id1-3-2-2-8-17" text:style-name="artikel">
              <text:p text:style-name="artikel_kop_titel"><text:span text:style-name="artikel_kop_label">Artikel</text:span> <text:span text:style-name="artikel_kop_nr">2.5.15</text:span> Erf bij woningen en woongebouwen</text:p>
              <text:list text:style-name="id1-3-2-2-8-17-2">
                <text:list-item text:style-override="id1-3-2-2-8-17-2">
                  <text:number>1.</text:number>
                  <text:p text:style-name="al">Bij een woning of woongebouw moet een erf aanwezig zijn dat ten minste een strook grond omvat die: </text:p>
                </text:list-item>
                <text:list-item text:style-override="id1-3-2-2-8-17-3">
                  <text:number>a.</text:number>
                  <text:p text:style-name="al">over de volle breedte van het gebouw aansluit aan de achtergevel, en </text:p>
                </text:list-item>
                <text:list-item text:style-override="id1-3-2-2-8-17-4">
                  <text:number>b.</text:number>
                  <text:p text:style-name="al">voor wat betreft het achter het gebouw gelegen deel dat is begrepen tussen het verlengde van de zijgevels, een diepte heeft van ten minste 5 meter. </text:p>
                </text:list-item>
                <text:list-item text:style-override="id1-3-2-2-8-17-5">
                  <text:number>1.</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 </text:p>
                </text:list-item>
                <text:list-item text:style-override="id1-3-2-2-8-17-6">
                  <text:number>2.</text:number>
                  <text:p text:style-name="al">Het bevoegd gezag kan de omgevingsvergunning verlenen in afwijking van het bepaalde in: </text:p>
                </text:list-item>
                <text:list-item text:style-override="id1-3-2-2-8-17-7">
                  <text:number>a.</text:number>
                  <text:p text:style-name="al">het eerste lid, wat de aanwezigheid van het erf betreft, indien de gelijkstraats gelegen bouwlaag niet tot bewoning bestemd is; </text:p>
                </text:list-item>
                <text:list-item text:style-override="id1-3-2-2-8-17-8">
                  <text:number>b.</text:number>
                  <text:p text:style-name="al">het eerste lid, indien aan één van de volgende voorwaarden wordt voldaan: </text:p>
                </text:list-item>
                <text:list-item text:style-override="id1-3-2-2-8-17-9">
                  <text:number>1.</text:number>
                  <text:p text:style-name="al">een gunstige, andere indeling van het erf is aanwezig; </text:p>
                </text:list-item>
                <text:list-item text:style-override="id1-3-2-2-8-17-10">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 </text:p>
                </text:list-item>
                <text:list-item text:style-override="id1-3-2-2-8-17-11">
                  <text:number>3.</text:number>
                  <text:p text:style-name="al">bij het vergroten van een gebouw dat niet aan de bepalingen voor te bouwen woningen en woongebouwen van het Bouwbesluit voldoet, wordt de bestaande toestand verbeterd. </text:p>
                </text:list-item>
              </text:list>
            </text:section>
            <text:section text:name="artikel_id1-3-2-2-8-18" text:style-name="artikel">
              <text:p text:style-name="artikel_kop_titel"><text:span text:style-name="artikel_kop_label">Artikel</text:span> <text:span text:style-name="artikel_kop_nr">2.5.16</text:span> Erf bij overige gebouwen</text:p>
              <text:list text:style-name="id1-3-2-2-8-18-2">
                <text:list-item text:style-override="id1-3-2-2-8-18-2">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 </text:p>
                </text:list-item>
                <text:list-item text:style-override="id1-3-2-2-8-18-3">
                  <text:number>2.</text:number>
                  <text:p text:style-name="al">Het bevoegd gezag kan de ontheffingsvergunning verlenen in afwijking van het bepaalde in het eerste lid: </text:p>
                </text:list-item>
                <text:list-item text:style-override="id1-3-2-2-8-18-4">
                  <text:number>a.</text:number>
                  <text:p text:style-name="al">indien ligging en bestemming van het gebouw hiervoor geen beletsel vormen; </text:p>
                </text:list-item>
                <text:list-item text:style-override="id1-3-2-2-8-18-5">
                  <text:number>b.</text:number>
                  <text:p text:style-name="al">indien, voor zover nodig, afwijking is toegestaan van het verbod tot overschrijding van de achtergevelrooilijn. </text:p>
                </text:list-item>
              </text:list>
            </text:section>
            <text:section text:name="artikel_id1-3-2-2-8-19" text:style-name="artikel">
              <text:p text:style-name="artikel_kop_titel"><text:span text:style-name="artikel_kop_label">Artikel</text:span> <text:span text:style-name="artikel_kop_nr">2.5.17</text:span> Ruimte tussen bouwwerken</text:p>
              <text:list text:style-name="id1-3-2-2-8-19-2">
                <text:list-item text:style-override="id1-3-2-2-8-19-2-1">
                  <text:number>1.</text:number>
                  <text:p text:style-name="al">De zijdelingse begrenzing van een bouwwerk moet ten opzichte van de zijdelingse grens van het erf zodanig zijn gelegen dat tussen dat bouwwerk en de op het aangrenzende erf aanwezige bebouwing geen tussenruimten ontstaan die: </text:p>
                </text:list-item>
                <text:list-item text:style-override="id1-3-2-2-8-19-2-2">
                  <text:number>a.</text:number>
                  <text:p text:style-name="al">vanaf de hoogte van het erf tot 2,2 meter daarboven minder dan 1 meter breed zijn; </text:p>
                </text:list-item>
                <text:list-item text:style-override="id1-3-2-2-8-19-2-3">
                  <text:number>b.</text:number>
                  <text:p text:style-name="al">niet toegankelijk zijn. </text:p>
                </text:list-item>
              </text:list>
              <text:p text:style-name="al">Bebouwing van ondergeschikte aard op het erf of op het aangrenzende erf wordt hierbij buiten beschouwing gelaten. </text:p>
              <text:p text:style-name="al">1.Het bevoegd gezag kan de omgevingsvergunning verlenen in afwijking van het bepaalde in het eerste lid, indien voldoende mogelijkheid aanwezig is voor reiniging en onderhoud van de vrij te laten ruimte. </text:p>
            </text:section>
            <text:section text:name="artikel_id1-3-2-2-8-20" text:style-name="artikel">
              <text:p text:style-name="artikel_kop_titel"><text:span text:style-name="artikel_kop_label">Artikel</text:span> <text:span text:style-name="artikel_kop_nr">2.5.18</text:span> Erf- en terreinafscheidingen</text:p>
              <text:list text:style-name="id1-3-2-2-8-20-2">
                <text:list-item text:style-override="id1-3-2-2-8-20-2">
                  <text:number>1.</text:number>
                  <text:p text:style-name="al">Erf- en terreinafscheidingen, anders dan bedoeld in <text:span text:style-name="nadrukondlijn">artikel 2, onderdeel 12 van bijlage II bij het Besluit omgevingsrecht</text:span> zijn niet toegelaten. </text:p>
                </text:list-item>
                <text:list-item text:style-override="id1-3-2-2-8-20-3">
                  <text:number>2.</text:number>
                  <text:p text:style-name="al">Het bevoegd gezag kan de omgevingsvergunning verlenen in afwijking van het bepaalde in het eerste lid in het belang van het af te scheiden erf of terrein. </text:p>
                </text:list-item>
              </text:list>
            </text:section>
            <text:section text:name="artikel_id1-3-2-2-8-21" text:style-name="artikel">
              <text:p text:style-name="artikel_kop_titel"><text:span text:style-name="artikel_kop_label">Artikel</text:span> <text:span text:style-name="artikel_kop_nr">2.5.19</text:span> Bouwen nabij bovengrondse hoogspanningslijnen en ondergrondse hoofdtransportleidingen.</text:p>
              <text:list text:style-name="id1-3-2-2-8-21-2">
                <text:list-item text:style-override="id1-3-2-2-8-21-2">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 </text:p>
                </text:list-item>
                <text:list-item text:style-override="id1-3-2-2-8-21-3">
                  <text:number>2.</text:number>
                  <text:p text:style-name="al">Binnen een strook van 6 meter ter weerszijden van een ondergrondse hoofdtransportleiding mogen geen bouwwerken, voor het bouwen waarvoor omgevingsvergunning is vereist, worden gebouwd. </text:p>
                </text:list-item>
                <text:list-item text:style-override="id1-3-2-2-8-21-4">
                  <text:number>3.</text:number>
                  <text:p text:style-name="al">Het bevoegd gezag kan de omgevingsvergunning verlenen in afwijking van: </text:p>
                </text:list-item>
                <text:list-item text:style-override="id1-3-2-2-8-21-5">
                  <text:number>a.</text:number>
                  <text:p text:style-name="al">het bepaalde in het eerste lid voor wat betreft de afstand van 6 meter, indien de elektrische spanning van de hoogspanningslijn daarvoor geen bezwaar oplevert; </text:p>
                </text:list-item>
                <text:list-item text:style-override="id1-3-2-2-8-21-6">
                  <text:number>b.</text:number>
                  <text:p text:style-name="al">het bepaalde in het tweede lid voor wat betreft de afstand van 6 meter, indien daartegen met het oog op de veilige en ongestoorde ligging van de leiding geen bezwaar bestaat. </text:p>
                </text:list-item>
              </text:list>
            </text:section>
            <text:section text:name="artikel_id1-3-2-2-8-22" text:style-name="artikel">
              <text:p text:style-name="artikel_kop_titel"><text:span text:style-name="artikel_kop_label">Artikel</text:span> <text:span text:style-name="artikel_kop_nr">2.5.20</text:span> Toegelaten hoogte in de voorgevelrooilijn</text:p>
              <text:list text:style-name="id1-3-2-2-8-22-2">
                <text:list-item text:style-override="id1-3-2-2-8-22-2">
                  <text:number>1.</text:number>
                  <text:p text:style-name="al">Onverminderd het bepaalde in artikel 2.5.24 bedraagt de maximale hoogte van een bouwwerk, voor het bouwen waarvan een omgevingsvergunning is vereist in het vlak door de voorgevelrooilijn 1 meter, vermeerderd met éénmaal de afstand tussen de voorgevelrooilijn en langs de desbetreffende weg. </text:p>
                </text:list-item>
                <text:list-item text:style-override="id1-3-2-2-8-22-3">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 </text:p>
                </text:list-item>
                <text:list-item text:style-override="id1-3-2-2-8-22-4">
                  <text:number>3.</text:number>
                  <text:p text:style-name="al">De in het eerste lid bedoelde afstand wordt gemeten haaks op de desbetreffende voorgevelrooilijn in het midden van de breedte van het bouwwerk of de projectie daarvan op de voorgevelrooilijn. </text:p>
                </text:list-item>
                <text:list-item text:style-override="id1-3-2-2-8-22-5">
                  <text:number>4.</text:number>
                  <text:p text:style-name="al">Indien aan de overzijde van de weg een voorgevelrooilijn ontbreekt geldt ter bepaling van de grootste toegelaten hoogte, bedoeld in het eerste lid, de dichtst bij gelegen tegenoverliggende rooilijn. Indien de tegenoverliggende rooilijn plaatselijk is onderbroken geldt ter plaatse van die onderbreking de verst verwijderde van de beide ter weerszijden van de onderbreking voorkomende rooilijnen. </text:p>
                </text:list-item>
              </text:list>
            </text:section>
            <text:section text:name="artikel_id1-3-2-2-8-23" text:style-name="artikel">
              <text:p text:style-name="artikel_kop_titel"><text:span text:style-name="artikel_kop_label">Artikel</text:span> <text:span text:style-name="artikel_kop_nr">2.5.21</text:span> Toegelaten hoogte in de achtergevelrooilijn</text:p>
              <text:list text:style-name="id1-3-2-2-8-23-2">
                <text:list-item text:style-override="id1-3-2-2-8-23-2">
                  <text:number>1.</text:number>
                  <text:p text:style-name="al">Onverminderd het bepaalde in artikel 2.5.24 bedraagt de maximale hoogte van een bouwwerken, voor het bouwen waarvan een omgevingsvergunning is vereist in het vlak door de achtergevelrooilijn 1 meter, vermeerderd met éénmaal de afstand tot de tegenoverliggende achtergevelrooilijn in hetzelfde bouwblok. </text:p>
                </text:list-item>
                <text:list-item text:style-override="id1-3-2-2-8-23-3">
                  <text:number>2.</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 </text:p>
                </text:list-item>
                <text:list-item text:style-override="id1-3-2-2-8-23-4">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 </text:p>
                </text:list-item>
                <text:list-item text:style-override="id1-3-2-2-8-23-5">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 </text:p>
                </text:list-item>
              </text:list>
            </text:section>
            <text:section text:name="artikel_id1-3-2-2-8-24" text:style-name="artikel">
              <text:p text:style-name="artikel_kop_titel"><text:span text:style-name="artikel_kop_label">Artikel</text:span> <text:span text:style-name="artikel_kop_nr">2.5.22</text:span> Toegelaten hoogte van zijgevels tegenover een achtergevelrooilijn</text:p>
              <text:list text:style-name="id1-3-2-2-8-24-2">
                <text:list-item text:style-override="id1-3-2-2-8-24-2">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 </text:p>
                </text:list-item>
                <text:list-item text:style-override="id1-3-2-2-8-24-3">
                  <text:number>2.</text:number>
                  <text:p text:style-name="al">Het bevoegd gezag kan de omgevingsvergunning verlenen in afwijking van het bepaalde in het eerste lid, mits de zijgevel niet hoger is dan de voorgevel. </text:p>
                </text:list-item>
              </text:list>
            </text:section>
            <text:section text:name="artikel_id1-3-2-2-8-25" text:style-name="artikel">
              <text:p text:style-name="artikel_kop_titel"><text:span text:style-name="artikel_kop_label">Artikel</text:span> <text:span text:style-name="artikel_kop_nr">2.5.23</text:span> Toegelaten hoogte tussen voor- en achtergevelrooilijnen</text:p>
              <text:list text:style-name="id1-3-2-2-8-25-2">
                <text:list-item text:style-override="id1-3-2-2-8-25-2">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 37 graden. </text:p>
                </text:list-item>
                <text:list-item text:style-override="id1-3-2-2-8-25-3">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 </text:p>
                </text:list-item>
              </text:list>
            </text:section>
            <text:section text:name="artikel_id1-3-2-2-8-26" text:style-name="artikel">
              <text:p text:style-name="artikel_kop_titel"><text:span text:style-name="artikel_kop_label">Artikel</text:span> <text:span text:style-name="artikel_kop_nr">2.5.24</text:span> Grootste toegelaten hoogte van bouwwerken</text:p>
              <text:list text:style-name="id1-3-2-2-8-26-2">
                <text:list-item text:style-override="id1-3-2-2-8-26-2">
                  <text:number>1.</text:number>
                  <text:p text:style-name="al">De hoogte van een bouwwerk, voor het bouwen waarvan een omgevingsvergunning is vereist, mag niet meer bedragen dan 15 meter. </text:p>
                </text:list-item>
                <text:list-item text:style-override="id1-3-2-2-8-26-3">
                  <text:number>2.</text:number>
                  <text:p text:style-name="al">Indien het bouwwerk aan meer dan een weg grenst en deze wegen op verschillende hoogten liggen, geldt de hoogte ten opzichte van de laagst gelegen weg. </text:p>
                </text:list-item>
              </text:list>
            </text:section>
            <text:section text:name="artikel_id1-3-2-2-8-27" text:style-name="artikel">
              <text:p text:style-name="artikel_kop_titel"><text:span text:style-name="artikel_kop_label">Artikel</text:span> <text:span text:style-name="artikel_kop_nr">2.5.25</text:span> Hoogte van bouwwerken op niet aan een weg grenzende terreinen</text:p>
              <text:list text:style-name="id1-3-2-2-8-27-2">
                <text:list-item text:style-override="id1-3-2-2-8-27-2">
                  <text:number>1.</text:number>
                  <text:p text:style-name="al">De hoogte van een bouwwerk dat met een ingevolge artikel 2.5.14 toegestane afwijking wordt opgericht op een niet aan een weg grenzend terrein, mag niet meer bedragen dan 2,70 meter met dien verstande dat - uitgaande van een goothoogte van genoemde maat - daarboven een zadeldak met hellingen van ten hoogste 45 graden toegelaten is. </text:p>
                </text:list-item>
                <text:list-item text:style-override="id1-3-2-2-8-27-3">
                  <text:number>2.</text:number>
                  <text:p text:style-name="al">Het bevoegd gezag kan de omgevingsvergunning verlenen in afwijking van het bepaalde in het eerste lid, indien de aard en de ligging van de omringende bebouwing hiervoor geen beletsel vormen. </text:p>
                </text:list-item>
              </text:list>
            </text:section>
            <text:section text:name="artikel_id1-3-2-2-8-28" text:style-name="artikel">
              <text:p text:style-name="artikel_kop_titel"><text:span text:style-name="artikel_kop_label">Artikel</text:span> <text:span text:style-name="artikel_kop_nr">2.5.26</text:span> Wijze van meten van de hoogte van bouwwerken</text:p>
              <text:list text:style-name="id1-3-2-2-8-28-2">
                <text:list-item text:style-override="id1-3-2-2-8-28-2">
                  <text:number>1.</text:number>
                  <text:p text:style-name="al">De hoogte van een bouwwerk of van een gevel of van een ander buitenvlak van een bouwwerk moet worden gemeten ten opzichte van straatpeil. </text:p>
                </text:list-item>
                <text:list-item text:style-override="id1-3-2-2-8-28-3">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 </text:p>
                </text:list-item>
              </text:list>
            </text:section>
            <text:section text:name="artikel_id1-3-2-2-8-29" text:style-name="artikel">
              <text:p text:style-name="artikel_kop_titel"><text:span text:style-name="artikel_kop_label">Artikel</text:span> <text:span text:style-name="artikel_kop_nr">2.5.27</text:span> Toegelaten afwijkingen van de toegelaten bouwhoogte</text:p>
              <text:p text:style-name="al">Het bepaalde in artikel 2.5.20, eerste lid, artikel 2.5.21, eerste en derde lid, artikel 2.5.22, eerste lid, artikel 2.5.23 en artikel 2.5.24 is niet van toepassing op: </text:p>
              <text:list text:style-name="id1-3-2-2-8-29-3">
                <text:list-item text:style-override="id1-3-2-2-8-29-3-1">
                  <text:number>a.</text:number>
                  <text:p text:style-name="al">onderdelen van een bouwwerk, voor het bouwen waarvan een omgevingsvergunning is vereist, die bij het afzonderlijk realiseren opgevat zouden moeten worden als het aanbrengen van veranderingen, als bedoeld in <text:span text:style-name="nadrukondlijn">artikel 3, onderdeel 7 van bijlage II bij het Besluit omgevingsrecht</text:span>; </text:p>
                </text:list-item>
                <text:list-item text:style-override="id1-3-2-2-8-29-3-2">
                  <text:number>b.</text:number>
                  <text:p text:style-name="al">het gedeeltelijk vernieuwen of veranderen van bouwwerken, anders dan het aanbrengen van veranderingen van niet-ingrijpende aard, als bedoeld in artikel 3, onderdeel 7 van bijlage II bij het Besluit omgevingsrecht; </text:p>
                </text:list-item>
                <text:list-item text:style-override="id1-3-2-2-8-29-3-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 </text:p>
                </text:list-item>
                <text:list-item text:style-override="id1-3-2-2-8-29-3-4">
                  <text:number>d.</text:number>
                  <text:p text:style-name="al">plaatselijke verhogingen met geen grotere breedte dan 0,60 meter. </text:p>
                </text:list-item>
              </text:list>
            </text:section>
            <text:section text:name="artikel_id1-3-2-2-8-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 </text:p>
              <text:list text:style-name="id1-3-2-2-8-30-3">
                <text:list-item text:style-override="id1-3-2-2-8-30-3-1">
                  <text:number>a.</text:number>
                  <text:p text:style-name="al">gebouwen voor openbaar nut, scholen, kerken, schouwburgen en andere gebouwen bestemd voor het houden van bijeenkomsten en vergaderingen; </text:p>
                </text:list-item>
                <text:list-item text:style-override="id1-3-2-2-8-30-3-2">
                  <text:number>b.</text:number>
                  <text:p text:style-name="al">gebouwen bestemd voor woon-, kantoor- of winkeldoeleinden, indien de welstand bij het toestaan van de afwijking is gebaat; </text:p>
                </text:list-item>
                <text:list-item text:style-override="id1-3-2-2-8-30-3-3">
                  <text:number>c.</text:number>
                  <text:p text:style-name="al">gebouwen bestemd voor het uitoefenen van een bedrijf op een handels- en industrieterrein; </text:p>
                </text:list-item>
                <text:list-item text:style-override="id1-3-2-2-8-30-3-4">
                  <text:number>d.</text:number>
                  <text:p text:style-name="al">agrarische bedrijfsgebouwen; </text:p>
                </text:list-item>
                <text:list-item text:style-override="id1-3-2-2-8-30-3-5">
                  <text:number>e.</text:number>
                  <text:p text:style-name="al">het geheel of gedeeltelijk veranderen of vergroten van een bouwwerk, anders dan bedoeld in artikel 3, onderdeel 7 van bijlage II bij het Besluit omgevingsrecht, en indien: </text:p>
                </text:list-item>
                <text:list-item text:style-override="id1-3-2-2-8-30-3-6">
                  <text:number>1.</text:number>
                  <text:p text:style-name="al">de bestaande belendende gebouwen de maximale bouwhoogte overschrijden en de welstand bij het toestaan van de afwijking is gebaat; </text:p>
                </text:list-item>
                <text:list-item text:style-override="id1-3-2-2-8-30-3-7">
                  <text:number>2.</text:number>
                  <text:p text:style-name="al">bij het overschrijden van bestaande uitwendige hoogteafmetingen andere hoogteafmetingen kleiner worden dan de bestaande; </text:p>
                </text:list-item>
                <text:list-item text:style-override="id1-3-2-2-8-30-3-8">
                  <text:number>a.</text:number>
                  <text:p text:style-name="al">bouwwerken, geen gebouwen zijnde, ten dienste van het verkeer, de waterhuishouding, de energievoorziening of het telecommunicatieverkeer, anders dan bedoeld in artikel 2, onderdeel 16 en 18 van bijlage II bij het Besluit omgevingsrecht; </text:p>
                </text:list-item>
                <text:list-item text:style-override="id1-3-2-2-8-30-3-9">
                  <text:number>b.</text:number>
                  <text:p text:style-name="al">topgevels, breder dan 6 meter en gevelverhogingen van soortgelijke aard; </text:p>
                </text:list-item>
                <text:list-item text:style-override="id1-3-2-2-8-30-3-10">
                  <text:number>c.</text:number>
                  <text:p text:style-name="al">plaatselijke verhogingen met een grotere breedte dan 0,60 meter; </text:p>
                </text:list-item>
                <text:list-item text:style-override="id1-3-2-2-8-30-3-11">
                  <text:number>d.</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 </text:p>
                </text:list-item>
                <text:list-item text:style-override="id1-3-2-2-8-30-3-12">
                  <text:number>e.</text:number>
                  <text:p text:style-name="al">draagconstructies voor een reclame; </text:p>
                </text:list-item>
                <text:list-item text:style-override="id1-3-2-2-8-30-3-13">
                  <text:number>f.</text:number>
                  <text:p text:style-name="al">vrijstaande schoorstenen; </text:p>
                </text:list-item>
                <text:list-item text:style-override="id1-3-2-2-8-30-3-14">
                  <text:number>g.</text:number>
                  <text:p text:style-name="al">bouwwerken op een monument - als bedoeld in de Monumentenwet 1988 dan wel in de provinciale of gemeentelijke erfgoedverordening - voor zover zulks niet bezwaarlijk is om de in historisch-esthetisch opzicht gewenste aansluiting te verkrijgen bij het karakter van de bestaande omgeving. </text:p>
                </text:list-item>
              </text:list>
            </text:section>
            <text:section text:name="artikel_id1-3-2-2-8-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 </text:p>
              <text:list text:style-name="id1-3-2-2-8-31-3">
                <text:list-item text:style-override="id1-3-2-2-8-31-3-1">
                  <text:number>a.</text:number>
                  <text:p text:style-name="al">er voor het betreffende gebied geen bestemmingsplan of beheersverordening of projectbesluit van kracht is; </text:p>
                </text:list-item>
                <text:list-item text:style-override="id1-3-2-2-8-31-3-2">
                  <text:number>b.</text:number>
                  <text:p text:style-name="al">geen van de aanhoudingsgronden zoals genoemd in <text:span text:style-name="nadrukondlijn">artikel 3.3 van de Wet algemene bepalingen omgevingsrecht</text:span> van toepassing is; </text:p>
                </text:list-item>
                <text:list-item text:style-override="id1-3-2-2-8-31-3-3">
                  <text:number>c.</text:number>
                  <text:p text:style-name="al">de activiteit in overeenstemming is met in voorbereiding zijnde toekomstig ruimtelijk beleid; </text:p>
                </text:list-item>
                <text:list-item text:style-override="id1-3-2-2-8-31-3-4">
                  <text:number>d.</text:number>
                  <text:p text:style-name="al">de activiteit niet in strijd is met een goede ruimtelijke ordening, en </text:p>
                </text:list-item>
                <text:list-item text:style-override="id1-3-2-2-8-31-3-5">
                  <text:number>e.</text:number>
                  <text:p text:style-name="al">de motivering van het besluit een goede ruimtelijke onderbouwing bevat. </text:p>
                </text:list-item>
              </text:list>
            </text:section>
            <text:section text:name="artikel_id1-3-2-2-8-32" text:style-name="artikel">
              <text:p text:style-name="artikel_kop_titel"><text:span text:style-name="artikel_kop_label">Artikel</text:span> <text:span text:style-name="artikel_kop_nr">2.5.30</text:span> Parkeergelegenheid en laad- en losmogelijkheden bij of in gebouwen</text:p>
              <text:list text:style-name="id1-3-2-2-8-32-2">
                <text:list-item text:style-override="id1-3-2-2-8-32-2">
                  <text:number>1.</text:number>
                  <text:p text:style-name="al">Als de omvang of de bestemming van een gebouw daartoe aanleiding geeft, moet ten behoeve van het parkeren of stallen van auto’s in voldoende mate ruimte zijn aangebracht in, op of onder dat gebouw dan wel op of onder het onbebouwde terrein dat bij dat gebouw hoort. Deze ruimte mag niet overbemeten zijn, gelet op het gebruik of de bewoning van het gebouw, waarbij rekening moet worden gehouden met de eventuele bereikbaarheid per openbaar vervoer.</text:p>
                </text:list-item>
                <text:list-item text:style-override="id1-3-2-2-8-32-3">
                  <text:number>2.</text:number>
                  <text:p text:style-name="al">De in het eerste lid bedoelde ruimte voor het parkeren van auto’s moet afmetingen hebben die zijn afgestemd op gangbare personenauto’s. </text:p>
                </text:list-item>
                <text:list-item text:style-override="id1-3-2-2-8-32-4">
                  <text:number>3.</text:number>
                  <text:p text:style-name="al">Als de bestemming van een gebouw aanleiding geeft tot een te verwachten behoefte aan ruimte voor het laden of lossen van goederen, moet in deze behoefte in voldoende mate zijn voorzien aan, in of onder dat gebouw, dan wel op of onder het onbebouwde terrein dat bij dat gebouw behoort. </text:p>
                </text:list-item>
                <text:list-item text:style-override="id1-3-2-2-8-32-5">
                  <text:number>4.</text:number>
                  <text:p text:style-name="al">Het bevoegd gezag kan de omgevingsvergunning verlenen in afwijking van het bepaalde in het eerste en het derde lid:</text:p>
                </text:list-item>
                <text:list-item text:style-override="id1-3-2-2-8-32-6">
                  <text:number>a.</text:number>
                  <text:p text:style-name="al">als het voldoen aan die bepalingen door bijzondere omstandigheden op overwegende bezwaren stuit; of </text:p>
                </text:list-item>
                <text:list-item text:style-override="id1-3-2-2-8-32-7">
                  <text:number>b.</text:number>
                  <text:p text:style-name="al">voor zover op andere wijze in de nodige parkeer- of stallingruimte, dan wel laad- of losruimte wordt voorzien.</text:p>
                </text:list-item>
              </text:list>
            </text:section>
          </text:section>
          <text:section text:name="paragraaf_id1-3-2-2-9" text:style-name="paragraaf">
            <text:p text:style-name="paragraaf_kop"><text:span text:style-name="label">Paragraaf</text:span> <text:span text:style-name="nr">6</text:span> Voorschriften inzake brandveiligheidinstallaties en vluchtrouteaanduidingen</text:p>
            <text:section text:name="artikel_id1-3-2-2-9-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9-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9-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9-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9-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9-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9-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9-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9-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9-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9-12" text:style-name="artikel">
              <text:p text:style-name="artikel_kop_titel"><text:span text:style-name="artikel_kop_label">Artikel</text:span> <text:span text:style-name="artikel_kop_nr">2.6.11</text:span> Gelijkwaardigheid</text:p>
              <text:p text:style-name="al">(vervallen)</text:p>
            </text:section>
            <text:section text:name="artikel_id1-3-2-2-9-13" text:style-name="artikel">
              <text:p text:style-name="artikel_kop_titel"><text:span text:style-name="artikel_kop_label">Artikel</text:span> <text:span text:style-name="artikel_kop_nr">2.6.12</text:span> Communicatiesysteem voor publieke hulpverleningsdiensten</text:p>
              <text:p text:style-name="al">(vervallen)</text:p>
            </text:section>
          </text:section>
          <text:section text:name="paragraaf_id1-3-2-2-10" text:style-name="paragraaf">
            <text:p text:style-name="paragraaf_kop"><text:span text:style-name="label">Paragraaf</text:span> <text:span text:style-name="nr">7</text:span> Aansluitplicht op de nutsvoorzieningen</text:p>
            <text:section text:name="artikel_id1-3-2-2-10-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10-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10-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10-5" text:style-name="artikel">
              <text:p text:style-name="artikel_kop_titel"><text:span text:style-name="artikel_kop_label">Artikel</text:span> <text:span text:style-name="artikel_kop_nr">2.7.3A</text:span> (facultatief) Eis tot aansluiting aan de publieke voorziening voor verwarming</text:p>
              <text:p text:style-name="al">(vervallen)</text:p>
            </text:section>
            <text:section text:name="artikel_id1-3-2-2-10-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10-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10-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10-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p text:style-name="al">3.De melding</text:p>
            </text:section>
            <text:section text:name="artikel_id1-3-2-2-10-10" text:style-name="artikel">
              <text:p text:style-name="artikel_kop_titel"><text:span text:style-name="artikel_kop_label">Artikel</text:span> <text:span text:style-name="artikel_kop_nr">3.1</text:span> De wijze van melden</text:p>
              <text:p text:style-name="al">(vervallen)</text:p>
            </text:section>
            <text:section text:name="artikel_id1-3-2-2-10-11" text:style-name="artikel">
              <text:p text:style-name="artikel_kop_titel"><text:span text:style-name="artikel_kop_label">Artikel</text:span> <text:span text:style-name="artikel_kop_nr">3.2</text:span> Welstandscriteria</text:p>
              <text:p text:style-name="al">(vervallen)</text:p>
              <text:p text:style-name="al">4.Plichten tijdens en bij voltooiing van de bouw en bij ingebruikneming van een bouwwerk</text:p>
            </text:section>
            <text:section text:name="artikel_id1-3-2-2-10-1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10-1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10-1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10-15" text:style-name="artikel">
              <text:p text:style-name="artikel_kop_titel"><text:span text:style-name="artikel_kop_label">Artikel</text:span> <text:span text:style-name="artikel_kop_nr">4.4</text:span> Het uitzetten van de bouw</text:p>
              <text:p text:style-name="al">(vervallen)</text:p>
            </text:section>
            <text:section text:name="artikel_id1-3-2-2-10-1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10-1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10-18" text:style-name="artikel">
              <text:p text:style-name="artikel_kop_titel"><text:span text:style-name="artikel_kop_label">Artikel</text:span> <text:span text:style-name="artikel_kop_nr">4.7</text:span> Bemalen van bouwputten</text:p>
              <text:p text:style-name="al">(vervallen)</text:p>
            </text:section>
            <text:section text:name="artikel_id1-3-2-2-10-19" text:style-name="artikel">
              <text:p text:style-name="artikel_kop_titel"><text:span text:style-name="artikel_kop_label">Artikel</text:span> <text:span text:style-name="artikel_kop_nr">4.8</text:span> Veiligheid op het bouwterrein</text:p>
              <text:p text:style-name="al">(vervallen)</text:p>
            </text:section>
            <text:section text:name="artikel_id1-3-2-2-10-2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10-2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10-22" text:style-name="artikel">
              <text:p text:style-name="artikel_kop_titel"><text:span text:style-name="artikel_kop_label">Artikel</text:span> <text:span text:style-name="artikel_kop_nr">4.11</text:span> Bouwafval</text:p>
              <text:p text:style-name="al">(vervallen)</text:p>
            </text:section>
            <text:section text:name="artikel_id1-3-2-2-10-2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10-2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10-25" text:style-name="artikel">
              <text:p text:style-name="artikel_kop_titel"><text:span text:style-name="artikel_kop_label">Artikel</text:span> <text:span text:style-name="artikel_kop_nr">4.14</text:span> Verbod tot ingebruikneming</text:p>
              <text:p text:style-name="al">(vervallen)</text:p>
              <text:p text:style-name="al">5.Staat van open erven en terreinen, aansluiting op de nutsvoorzieningen en het weren van schadelijk en hinderlijk gedierte</text:p>
            </text:section>
          </text:section>
          <text:section text:name="paragraaf_id1-3-2-2-11" text:style-name="paragraaf">
            <text:p text:style-name="paragraaf_kop"><text:span text:style-name="label">Paragraaf</text:span> <text:span text:style-name="nr">1</text:span> Staat van open erven en terreinen</text:p>
            <text:section text:name="artikel_id1-3-2-2-11-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11-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11-4" text:style-name="artikel">
              <text:p text:style-name="artikel_kop_titel"><text:span text:style-name="artikel_kop_label">Artikel</text:span> <text:span text:style-name="artikel_kop_nr">5.1.3</text:span> Bereikbaarheid van gebouwen voor gehandicapten</text:p>
              <text:p text:style-name="al">(vervallen)</text:p>
            </text:section>
          </text:section>
          <text:section text:name="paragraaf_id1-3-2-2-12" text:style-name="paragraaf">
            <text:p text:style-name="paragraaf_kop"><text:span text:style-name="label">Paragraaf</text:span> <text:span text:style-name="nr">2</text:span> Staat van brandveiligheidinstallaties en vluchtrouteaanduidingen</text:p>
            <text:section text:name="artikel_id1-3-2-2-12-2" text:style-name="artikel">
              <text:p text:style-name="artikel_kop_titel"><text:span text:style-name="artikel_kop_label">Artikel</text:span> <text:span text:style-name="artikel_kop_nr">5.2.1</text:span> Voorschriften inzake brandveiligheidinstallaties en vluchtrouteaanduidingen</text:p>
              <text:p text:style-name="al">(vervallen)</text:p>
            </text:section>
            <text:section text:name="artikel_id1-3-2-2-12-3" text:style-name="artikel">
              <text:p text:style-name="artikel_kop_titel"><text:span text:style-name="artikel_kop_label">Artikel</text:span> <text:span text:style-name="artikel_kop_nr">5.2.2</text:span> Aanwezigheid van brandveiligheidinstallaties in gebouwen, niet zijnde woningen, woongebouwen, logiesverblijven, logiesgebouwen of kantoorgebouwen</text:p>
              <text:p text:style-name="al">(vervallen)</text:p>
            </text:section>
            <text:section text:name="artikel_id1-3-2-2-12-4"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section>
            <text:section text:name="artikel_id1-3-2-2-12-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12-6" text:style-name="artikel">
              <text:p text:style-name="artikel_kop_titel"><text:span text:style-name="artikel_kop_label">Artikel</text:span> <text:span text:style-name="artikel_kop_nr">5.2.5</text:span> Aanwezigheid van brandveiligheidinstallaties in kantoorgebouwen</text:p>
              <text:p text:style-name="al">(vervallen)</text:p>
            </text:section>
          </text:section>
          <text:section text:name="paragraaf_id1-3-2-2-13" text:style-name="paragraaf">
            <text:p text:style-name="paragraaf_kop"><text:span text:style-name="label">Paragraaf</text:span> <text:span text:style-name="nr">3</text:span> Aansluiting op de nutsvoorzieningen</text:p>
            <text:section text:name="artikel_id1-3-2-2-13-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13-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13-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13-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13-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13-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13-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section>
          </text:section>
          <text:section text:name="paragraaf_id1-3-2-2-14" text:style-name="paragraaf">
            <text:p text:style-name="paragraaf_kop"><text:span text:style-name="label">Paragraaf</text:span> <text:span text:style-name="nr">4</text:span> Het weren van schadelijk of hinderlijk gedierte. Reinheid</text:p>
            <text:section text:name="artikel_id1-3-2-2-14-2" text:style-name="artikel">
              <text:p text:style-name="artikel_kop_titel"><text:span text:style-name="artikel_kop_label">Artikel</text:span> <text:span text:style-name="artikel_kop_nr">5.4.1</text:span> Preventie</text:p>
              <text:p text:style-name="al">(vervallen)</text:p>
              <text:p text:style-name="al">6.Brandveilig gebruik</text:p>
            </text:section>
          </text:section>
          <text:section text:name="paragraaf_id1-3-2-2-15" text:style-name="paragraaf">
            <text:p text:style-name="paragraaf_kop"><text:span text:style-name="label">Paragraaf</text:span> <text:span text:style-name="nr">1</text:span> Gebruiksvergunning</text:p>
            <text:section text:name="artikel_id1-3-2-2-15-2" text:style-name="artikel">
              <text:p text:style-name="artikel_kop_titel"><text:span text:style-name="artikel_kop_label">Artikel</text:span> <text:span text:style-name="artikel_kop_nr">6.1.1</text:span> Vergunning gebruik bouwwerk</text:p>
              <text:p text:style-name="al">(vervallen)</text:p>
            </text:section>
            <text:section text:name="artikel_id1-3-2-2-15-3" text:style-name="artikel">
              <text:p text:style-name="artikel_kop_titel"><text:span text:style-name="artikel_kop_label">Artikel</text:span> <text:span text:style-name="artikel_kop_nr">6.1.2</text:span> Aanvraag gebruiksvergunning</text:p>
              <text:p text:style-name="al">(vervallen)</text:p>
            </text:section>
            <text:section text:name="artikel_id1-3-2-2-15-4" text:style-name="artikel">
              <text:p text:style-name="artikel_kop_titel"><text:span text:style-name="artikel_kop_label">Artikel</text:span> <text:span text:style-name="artikel_kop_nr">6.1.3</text:span> In behandeling nemen</text:p>
              <text:p text:style-name="al">(vervallen)</text:p>
            </text:section>
            <text:section text:name="artikel_id1-3-2-2-15-5" text:style-name="artikel">
              <text:p text:style-name="artikel_kop_titel"><text:span text:style-name="artikel_kop_label">Artikel</text:span> <text:span text:style-name="artikel_kop_nr">6.1.4</text:span> Termijn van beslissing</text:p>
              <text:p text:style-name="al">(vervallen)</text:p>
            </text:section>
            <text:section text:name="artikel_id1-3-2-2-15-6" text:style-name="artikel">
              <text:p text:style-name="artikel_kop_titel"><text:span text:style-name="artikel_kop_label">Artikel</text:span> <text:span text:style-name="artikel_kop_nr">6.1.5</text:span> Weigeren gebruiksvergunning</text:p>
              <text:p text:style-name="al">(vervallen)</text:p>
            </text:section>
            <text:section text:name="artikel_id1-3-2-2-15-7" text:style-name="artikel">
              <text:p text:style-name="artikel_kop_titel"><text:span text:style-name="artikel_kop_label">Artikel</text:span> <text:span text:style-name="artikel_kop_nr">6.1.6</text:span> Intrekken gebruiksvergunning</text:p>
              <text:p text:style-name="al">(vervallen)</text:p>
            </text:section>
            <text:section text:name="artikel_id1-3-2-2-15-8" text:style-name="artikel">
              <text:p text:style-name="artikel_kop_titel"><text:span text:style-name="artikel_kop_label">Artikel</text:span> <text:span text:style-name="artikel_kop_nr">6.1.7</text:span> Verplicht aanwezige bescheiden</text:p>
              <text:p text:style-name="al">(vervallen)</text:p>
            </text:section>
          </text:section>
          <text:section text:name="paragraaf_id1-3-2-2-16" text:style-name="paragraaf">
            <text:p text:style-name="paragraaf_kop"><text:span text:style-name="label">Paragraaf</text:span> <text:span text:style-name="nr">2</text:span> Het voorkomen van brand en het beperken van brand en brandgevaar</text:p>
            <text:section text:name="artikel_id1-3-2-2-16-2" text:style-name="artikel">
              <text:p text:style-name="artikel_kop_titel"><text:span text:style-name="artikel_kop_label">Artikel</text:span> <text:span text:style-name="artikel_kop_nr">6.2.1</text:span> Gebruikseisen van bouwwerken</text:p>
              <text:p text:style-name="al">(vervallen)</text:p>
            </text:section>
            <text:section text:name="artikel_id1-3-2-2-16-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16-4" text:style-name="artikel">
              <text:p text:style-name="artikel_kop_titel"><text:span text:style-name="artikel_kop_label">Artikel</text:span> <text:span text:style-name="artikel_kop_nr">6.2.3</text:span> Opslag en verwerking stoffen</text:p>
              <text:p text:style-name="al">(vervallen)</text:p>
            </text:section>
          </text:section>
          <text:section text:name="paragraaf_id1-3-2-2-17" text:style-name="paragraaf">
            <text:p text:style-name="paragraaf_kop"><text:span text:style-name="label">Paragraaf</text:span> <text:span text:style-name="nr">3</text:span> Het bestrijden van brand en het voorkomen van ongevallen bij brand</text:p>
            <text:section text:name="artikel_id1-3-2-2-17-2" text:style-name="artikel">
              <text:p text:style-name="artikel_kop_titel"><text:span text:style-name="artikel_kop_label">Artikel</text:span> <text:span text:style-name="artikel_kop_nr">6.3.1</text:span> Gebruiksgereed houden van bluswaterwinplaatsen</text:p>
              <text:p text:style-name="al">(vervallen)</text:p>
            </text:section>
            <text:section text:name="artikel_id1-3-2-2-17-3" text:style-name="artikel">
              <text:p text:style-name="artikel_kop_titel"><text:span text:style-name="artikel_kop_label">Artikel</text:span> <text:span text:style-name="artikel_kop_nr">6.3.2</text:span> Gebruik middelen en voorzieningen</text:p>
              <text:p text:style-name="al">(vervallen)</text:p>
            </text:section>
          </text:section>
          <text:section text:name="paragraaf_id1-3-2-2-18" text:style-name="paragraaf">
            <text:p text:style-name="paragraaf_kop"><text:span text:style-name="label">Paragraaf</text:span> <text:span text:style-name="nr">4</text:span> Hinder in verband met de brandveiligheid</text:p>
            <text:section text:name="artikel_id1-3-2-2-18-2" text:style-name="artikel">
              <text:p text:style-name="artikel_kop_titel"><text:span text:style-name="artikel_kop_label">Artikel</text:span> <text:span text:style-name="artikel_kop_nr">6.4.1</text:span> Hinder in verband met de brandveiligheid</text:p>
              <text:p text:style-name="al">(vervallen)</text:p>
              <text:p text:style-name="al">7.Overige gebruiksbepalingen</text:p>
            </text:section>
          </text:section>
          <text:section text:name="paragraaf_id1-3-2-2-19" text:style-name="paragraaf">
            <text:p text:style-name="paragraaf_kop"><text:span text:style-name="label">Paragraaf</text:span> <text:span text:style-name="nr">1</text:span> Overbevolking</text:p>
            <text:section text:name="artikel_id1-3-2-2-19-2" text:style-name="artikel">
              <text:p text:style-name="artikel_kop_titel"><text:span text:style-name="artikel_kop_label">Artikel</text:span> <text:span text:style-name="artikel_kop_nr">7.1.1</text:span> Overbevolking van woningen</text:p>
              <text:p text:style-name="al">(vervallen)</text:p>
            </text:section>
            <text:section text:name="artikel_id1-3-2-2-19-3" text:style-name="artikel">
              <text:p text:style-name="artikel_kop_titel"><text:span text:style-name="artikel_kop_label">Artikel</text:span> <text:span text:style-name="artikel_kop_nr">7.1.2</text:span> Overbevolking van woonwagens</text:p>
              <text:p text:style-name="al">(vervallen)</text:p>
            </text:section>
          </text:section>
          <text:section text:name="paragraaf_id1-3-2-2-20" text:style-name="paragraaf">
            <text:p text:style-name="paragraaf_kop"><text:span text:style-name="label">Paragraaf</text:span> <text:span text:style-name="nr">2</text:span> Staken van het gebruik</text:p>
            <text:section text:name="artikel_id1-3-2-2-20-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20-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20-4" text:style-name="artikel">
              <text:p text:style-name="artikel_kop_titel"><text:span text:style-name="artikel_kop_label">Artikel</text:span> <text:span text:style-name="artikel_kop_nr">7.2.3</text:span> Staken van het gebruik van een woonwagen</text:p>
              <text:p text:style-name="al">(vervallen).</text:p>
            </text:section>
          </text:section>
          <text:section text:name="paragraaf_id1-3-2-2-21" text:style-name="paragraaf">
            <text:p text:style-name="paragraaf_kop"><text:span text:style-name="label">Paragraaf</text:span> <text:span text:style-name="nr">3</text:span> Gebruik van bouwwerken, open erven en terreinen</text:p>
            <text:section text:name="artikel_id1-3-2-2-21-2" text:style-name="artikel">
              <text:p text:style-name="artikel_kop_titel"><text:span text:style-name="artikel_kop_label">Artikel</text:span> <text:span text:style-name="artikel_kop_nr">7.3.1</text:span> Vergunningsplicht nachtverblijf</text:p>
              <text:p text:style-name="al">Bepaling aantal personen nachtverblijf</text:p>
              <text:p text:style-name="al">In afwijking van het bepaalde in artikel 2.2, eerste lid, van het Besluit omgevingsrecht, wordt het aantal personen bepaald op meer dan 4.</text:p>
            </text:section>
            <text:section text:name="artikel_id1-3-2-2-21-3" text:style-name="artikel">
              <text:p text:style-name="artikel_kop_titel"><text:span text:style-name="artikel_kop_label">Artikel</text:span> <text:span text:style-name="artikel_kop_nr">7.3.2</text:span> Hinder</text:p>
              <text:p text:style-name="al">(vervallen)</text:p>
            </text:section>
          </text:section>
          <text:section text:name="paragraaf_id1-3-2-2-22" text:style-name="paragraaf">
            <text:p text:style-name="paragraaf_kop"><text:span text:style-name="label">Paragraaf</text:span> <text:span text:style-name="nr">4</text:span> Het weren van schadelijk of hinderlijk gedierte. Reinheid</text:p>
            <text:section text:name="artikel_id1-3-2-2-22-2" text:style-name="artikel">
              <text:p text:style-name="artikel_kop_titel"><text:span text:style-name="artikel_kop_label">Artikel</text:span> <text:span text:style-name="artikel_kop_nr">7.4.1</text:span> Preventie</text:p>
              <text:p text:style-name="al">(vervallen)</text:p>
            </text:section>
          </text:section>
          <text:section text:name="paragraaf_id1-3-2-2-23" text:style-name="paragraaf">
            <text:p text:style-name="paragraaf_kop"><text:span text:style-name="label">Paragraaf</text:span> <text:span text:style-name="nr">5</text:span> Watergebruik</text:p>
            <text:section text:name="artikel_id1-3-2-2-23-2" text:style-name="artikel">
              <text:p text:style-name="artikel_kop_titel"><text:span text:style-name="artikel_kop_label">Artikel</text:span> <text:span text:style-name="artikel_kop_nr">7.5.1</text:span> Verboden gebruik van water</text:p>
              <text:p text:style-name="al">(vervallen)</text:p>
            </text:section>
          </text:section>
          <text:section text:name="paragraaf_id1-3-2-2-24" text:style-name="paragraaf">
            <text:p text:style-name="paragraaf_kop"><text:span text:style-name="label">Paragraaf</text:span> <text:span text:style-name="nr">6</text:span> Installaties</text:p>
            <text:section text:name="artikel_id1-3-2-2-24-2" text:style-name="artikel">
              <text:p text:style-name="artikel_kop_titel"><text:span text:style-name="artikel_kop_label">Artikel</text:span> <text:span text:style-name="artikel_kop_nr">7.6.1</text:span> Gebruiksgereed houden van installaties</text:p>
              <text:p text:style-name="al">(vervallen)</text:p>
              <text:p text:style-name="al">8.Slopen</text:p>
            </text:section>
          </text:section>
          <text:section text:name="paragraaf_id1-3-2-2-25" text:style-name="paragraaf">
            <text:p text:style-name="paragraaf_kop"><text:span text:style-name="label">Paragraaf</text:span> <text:span text:style-name="nr">1</text:span> Omgevingsvergunning voor het slopen</text:p>
            <text:section text:name="artikel_id1-3-2-2-25-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25-3" text:style-name="artikel">
              <text:p text:style-name="artikel_kop_titel"><text:span text:style-name="artikel_kop_label">Artikel</text:span> <text:span text:style-name="artikel_kop_nr">8.1.2</text:span> Aanvraag sloopvergunning</text:p>
              <text:p text:style-name="al">(vervallen)</text:p>
            </text:section>
            <text:section text:name="artikel_id1-3-2-2-25-4" text:style-name="artikel">
              <text:p text:style-name="artikel_kop_titel"><text:span text:style-name="artikel_kop_label">Artikel</text:span> <text:span text:style-name="artikel_kop_nr">8.1.3</text:span> In behandeling nemen</text:p>
              <text:p text:style-name="al">(vervallen)</text:p>
            </text:section>
            <text:section text:name="artikel_id1-3-2-2-25-5" text:style-name="artikel">
              <text:p text:style-name="artikel_kop_titel"><text:span text:style-name="artikel_kop_label">Artikel</text:span> <text:span text:style-name="artikel_kop_nr">8.1.4</text:span> Termijn van beslissing</text:p>
              <text:p text:style-name="al">(vervallen)</text:p>
            </text:section>
            <text:section text:name="artikel_id1-3-2-2-25-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25-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25-8" text:style-name="artikel">
              <text:p text:style-name="artikel_kop_titel"><text:span text:style-name="artikel_kop_label">Artikel</text:span> <text:span text:style-name="artikel_kop_nr">8.1.7</text:span> Intrekken omgevingsvergunning voor het slopen</text:p>
              <text:p text:style-name="al">(vervallen)</text:p>
            </text:section>
          </text:section>
          <text:section text:name="paragraaf_id1-3-2-2-26" text:style-name="paragraaf">
            <text:p text:style-name="paragraaf_kop"><text:span text:style-name="label">Paragraaf</text:span> <text:span text:style-name="nr">2</text:span> Uitzonderingen op het vereiste van een omgevingsvergunning voor het slopen</text:p>
            <text:section text:name="artikel_id1-3-2-2-26-2" text:style-name="artikel">
              <text:p text:style-name="artikel_kop_titel"><text:span text:style-name="artikel_kop_label">Artikel</text:span> <text:span text:style-name="artikel_kop_nr">8.2.1</text:span> Sloopmelding</text:p>
              <text:p text:style-name="al">(vervallen)</text:p>
            </text:section>
            <text:section text:name="artikel_id1-3-2-2-26-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section>
          </text:section>
          <text:section text:name="paragraaf_id1-3-2-2-27" text:style-name="paragraaf">
            <text:p text:style-name="paragraaf_kop"><text:span text:style-name="label">Paragraaf</text:span> <text:span text:style-name="nr">3</text:span> Verplichtingen tijdens het slopen</text:p>
            <text:section text:name="artikel_id1-3-2-2-27-2" text:style-name="artikel">
              <text:p text:style-name="artikel_kop_titel"><text:span text:style-name="artikel_kop_label">Artikel</text:span> <text:span text:style-name="artikel_kop_nr">8.3.1</text:span> Veiligheid op sloopterrein</text:p>
              <text:p text:style-name="al">(vervallen)</text:p>
            </text:section>
            <text:section text:name="artikel_id1-3-2-2-27-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27-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27-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27-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27-7" text:style-name="artikel">
              <text:p text:style-name="artikel_kop_titel"><text:span text:style-name="artikel_kop_label">Artikel</text:span> <text:span text:style-name="artikel_kop_nr">8.3.6</text:span> Plichten ten aanzien van de sloop van tuinbouwkassen</text:p>
              <text:p text:style-name="al">(vervallen)</text:p>
            </text:section>
          </text:section>
          <text:section text:name="paragraaf_id1-3-2-2-28" text:style-name="paragraaf">
            <text:p text:style-name="paragraaf_kop"><text:span text:style-name="label">Paragraaf</text:span> <text:span text:style-name="nr">4</text:span> Vrij slopen</text:p>
            <text:section text:name="artikel_id1-3-2-2-28-2" text:style-name="artikel">
              <text:p text:style-name="artikel_kop_titel"><text:span text:style-name="artikel_kop_label">Artikel</text:span> <text:span text:style-name="artikel_kop_nr">8.4.1</text:span> Sloopafval algemeen</text:p>
              <text:p text:style-name="al">(vervallen)</text:p>
              <text:p text:style-name="al">9.Welstand</text:p>
            </text:section>
            <text:section text:name="artikel_id1-3-2-2-28-3" text:style-name="artikel">
              <text:p text:style-name="artikel_kop_titel"><text:span text:style-name="artikel_kop_label">Artikel</text:span> <text:span text:style-name="artikel_kop_nr">9.1</text:span> De advisering door de welstandscommissie</text:p>
              <text:list text:style-name="id1-3-2-2-28-3-2">
                <text:list-item text:style-override="id1-3-2-2-28-3-2">
                  <text:number>1.</text:number>
                  <text:p text:style-name="al">De advisering over redelijke eisen van welstand is opgedragen aan de commissie Ruimtelijke Kwaliteit Schagen, hierna te noemen: de welstandscommissie.</text:p>
                </text:list-item>
                <text:list-item text:style-override="id1-3-2-2-28-3-3">
                  <text:number>2.</text:number>
                  <text:p text:style-name="al">De welstandscommissie adviseert burgemeester en wethouders over welstandsaspecten van aanvragen voor een omgevingsvergunning.</text:p>
                </text:list-item>
                <text:list-item text:style-override="id1-3-2-2-28-3-4">
                  <text:number>3.</text:number>
                  <text:p text:style-name="al">De welstandscommissie baseert haar advies op de ‘Reisgids voor ruimtelijke kwaliteit’ (welstandsnota) genoemde welstandscriteria en de door de gemeenteraad vastgestelde beleidsdocumenten, zoals bijvoorbeeld een beeldkwaliteitsplan.</text:p>
                </text:list-item>
                <text:list-item text:style-override="id1-3-2-2-28-3-5">
                  <text:number>4.</text:number>
                  <text:p text:style-name="al">Het reglement van orde van de Commissie Ruimtelijke kwaliteit Schagen, zoals opgenomen in bijlage 9, is van toepassing op hoofdstuk 9 van deze bouwverordening.</text:p>
                </text:list-item>
              </text:list>
            </text:section>
            <text:section text:name="artikel_id1-3-2-2-28-4" text:style-name="artikel">
              <text:p text:style-name="artikel_kop_titel"><text:span text:style-name="artikel_kop_label">Artikel</text:span> <text:span text:style-name="artikel_kop_nr">9.2</text:span> Samenstelling en quorum</text:p>
              <text:list text:style-name="id1-3-2-2-28-4-2">
                <text:list-item text:style-override="id1-3-2-2-28-4-2">
                  <text:number>1.</text:number>
                  <text:p text:style-name="al">De welstandscommissie bestaat ten minste uit een voorzitter en drie leden, die deskundig zijn op het gebied van architectuur, ruimtelijke kwaliteit, monumentale waarden dan wel cultuurhistorie.</text:p>
                </text:list-item>
                <text:list-item text:style-override="id1-3-2-2-28-4-3">
                  <text:number>2.</text:number>
                  <text:p text:style-name="al">Voor de voorzitter en architect leden worden bij structurele afwezigheid plaatsvervangers benoemd die hen vervangen. De voorzitter en de leden, met uitzondering van het erfgoed-lid, worden bij incidentele afwezigheid vervangen door een gekwalificeerde vervanger uit één van de overige onder de MOOI Noord-Holland adviseurs omgevingskwaliteit ressorterende welstandscommissies.</text:p>
                  <text:p text:style-name="al">Voor vervanging bij incidentele afwezigheid van het erfgoed-lid zie de ‘Verordening op de Erfgoedcommissie Schagen 2013’. </text:p>
                  <text:p text:style-name="al">Het burgerlid wordt bij incidentele afwezigheid niet vervangen.</text:p>
                </text:list-item>
                <text:list-item text:style-override="id1-3-2-2-28-4-4">
                  <text:number>3.</text:number>
                  <text:p text:style-name="al">De welstandscommissie kan slechts adviezen uitbrengen indien ten minste drie leden of hun vervangers aanwezig zijn.</text:p>
                </text:list-item>
                <text:list-item text:style-override="id1-3-2-2-28-4-5">
                  <text:number>4.</text:number>
                  <text:p text:style-name="al">De voorzitter en leden van de welstandscommissie zijn onafhankelijk ten opzichte van het gemeentebestuur. </text:p>
                </text:list-item>
                <text:list-item text:style-override="id1-3-2-2-28-4-6">
                  <text:number>5.</text:number>
                  <text:p text:style-name="al">De welstandscommissie wordt bijgestaan door een secretaris en een plantoelichter of diens plaatsvervanger. </text:p>
                </text:list-item>
              </text:list>
            </text:section>
            <text:section text:name="artikel_id1-3-2-2-28-5" text:style-name="artikel">
              <text:p text:style-name="artikel_kop_titel"><text:span text:style-name="artikel_kop_label">Artikel</text:span> <text:span text:style-name="artikel_kop_nr">9.3</text:span> Zittingsduur</text:p>
              <text:p text:style-name="al">(vervallen)</text:p>
            </text:section>
            <text:section text:name="artikel_id1-3-2-2-28-6" text:style-name="artikel">
              <text:p text:style-name="artikel_kop_titel"><text:span text:style-name="artikel_kop_label">Artikel</text:span> <text:span text:style-name="artikel_kop_nr">9.4</text:span> Jaarlijkse verantwoording</text:p>
              <text:p text:style-name="al">De welstandscommissie stelt jaarlijks een verslag op van haar werkzaamheden voor de gemeenteraad, waarin ten minste aan de orde komt: </text:p>
              <text:list text:style-name="id1-3-2-2-28-6-3">
                <text:list-item text:style-override="id1-3-2-2-28-6-3-1">
                  <text:number>-</text:number>
                  <text:p text:style-name="al">op welke wijze toepassing is gegeven aan de welstandscriteria uit de ‘Reisgids voor ruimtelijke’; </text:p>
                </text:list-item>
                <text:list-item text:style-override="id1-3-2-2-28-6-3-2">
                  <text:number>-</text:number>
                  <text:p text:style-name="al">de werkwijze van de welstandscommissie; </text:p>
                </text:list-item>
                <text:list-item text:style-override="id1-3-2-2-28-6-3-3">
                  <text:number>-</text:number>
                  <text:p text:style-name="al">op welke wijze uitwerking is gegeven aan de openbaarheid van vergaderen; </text:p>
                </text:list-item>
                <text:list-item text:style-override="id1-3-2-2-28-6-3-4">
                  <text:number>-</text:number>
                  <text:p text:style-name="al">de aard van de beoordeelde plannen; </text:p>
                </text:list-item>
                <text:list-item text:style-override="id1-3-2-2-28-6-3-5">
                  <text:number>-</text:number>
                  <text:p text:style-name="al">de bijzondere projecten. </text:p>
                </text:list-item>
              </text:list>
              <text:p text:style-name="al">De welstandscommissie kan in haar jaarverslag aanbevelingen doen ten aanzien van het gemeentelijk ruimtelijk kwaliteitsbeleid in het algemeen en de aanpassing van de gemeentelijke ‘Reisgids voor ruimtelijke kwaliteit’ in het bijzonder. </text:p>
            </text:section>
            <text:section text:name="artikel_id1-3-2-2-28-7" text:style-name="artikel">
              <text:p text:style-name="artikel_kop_titel"><text:span text:style-name="artikel_kop_label">Artikel</text:span> <text:span text:style-name="artikel_kop_nr">9.5</text:span> Termijn van advisering</text:p>
              <text:list text:style-name="id1-3-2-2-28-7-2">
                <text:list-item text:style-override="id1-3-2-2-28-7-2">
                  <text:number>1.</text:number>
                  <text:p text:style-name="al">De welstandscommissie brengt het advies over de aanvraag om een omgevingsvergunning voor het bouwen uit binnen twee weken nadat door of namens burgemeester en wethouders daarom is verzocht. </text:p>
                </text:list-item>
                <text:list-item text:style-override="id1-3-2-2-28-7-3">
                  <text:number>2.</text:number>
                  <text:p text:style-name="al">De welstandscommissie brengt het advies over de aanvraag om een omgevingsvergunning, indien deze vergunning betrekking heeft op een deel van project of een gefaseerde aanvraag betreft, uit binnen twee weken nadat door of namens burgemeester en wethouders daarom is verzocht. </text:p>
                </text:list-item>
                <text:list-item text:style-override="id1-3-2-2-28-7-4">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text:span text:style-name="nadrukondlijn">artikel 3.9, tweede lid van de Wet algemene bepalingen omgevingsrecht.</text:span></text:p>
                </text:list-item>
              </text:list>
            </text:section>
            <text:section text:name="artikel_id1-3-2-2-28-8" text:style-name="artikel">
              <text:p text:style-name="artikel_kop_titel"><text:span text:style-name="artikel_kop_label">Artikel</text:span> <text:span text:style-name="artikel_kop_nr">9.6</text:span> Openbaarheid van vergaderen en mondelinge toelichting</text:p>
              <text:list text:style-name="id1-3-2-2-28-8-2">
                <text:list-item text:style-override="id1-3-2-2-28-8-2">
                  <text:number>1.</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text:span text:style-name="nadrukondlijn">artikel 10 van de Wet openbaarheid van bestuur</text:span> ten grondslag te leggen. De openbaarheid geldt zowel voor de beraadslagingen, de beoordeling als de adviezen. </text:p>
                </text:list-item>
                <text:list-item text:style-override="id1-3-2-2-28-8-3">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 </text:p>
                </text:list-item>
                <text:list-item text:style-override="id1-3-2-2-28-8-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 </text:p>
                </text:list-item>
                <text:list-item text:style-override="id1-3-2-2-28-8-5">
                  <text:number>4.</text:number>
                  <text:p text:style-name="al">Er is geen spreekrecht.</text:p>
                </text:list-item>
              </text:list>
            </text:section>
            <text:section text:name="artikel_id1-3-2-2-28-9" text:style-name="artikel">
              <text:p text:style-name="artikel_kop_titel"><text:span text:style-name="artikel_kop_label">Artikel</text:span> <text:span text:style-name="artikel_kop_nr">9.7</text:span> Afdoening onder verantwoordelijkheid</text:p>
              <text:list text:style-name="id1-3-2-2-28-9-2">
                <text:list-item text:style-override="id1-3-2-2-28-9-2">
                  <text:number>1.</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 </text:p>
                </text:list-item>
                <text:list-item text:style-override="id1-3-2-2-28-9-3">
                  <text:number>2.</text:number>
                  <text:p text:style-name="al">In geval van twijfel wordt het bouwplan alsnog voorgelegd aan de welstandscommissie. </text:p>
                </text:list-item>
                <text:list-item text:style-override="id1-3-2-2-28-9-4">
                  <text:number>3.</text:number>
                  <text:p text:style-name="al">De advisering van de welstandsaspecten berust bij één of meerdere door burgemeester en wethouders aan te wijzen ambtena(a)r(en) indien sprake is van een bouwwerk waarvan het oordeel van de commissie als bekend mag worden verondersteld en die passen binnen de sneltoetscriteria van de ‘Reisgids voor ruimtelijke kwaliteit’.</text:p>
                </text:list-item>
              </text:list>
            </text:section>
            <text:section text:name="artikel_id1-3-2-2-28-10" text:style-name="artikel">
              <text:p text:style-name="artikel_kop_titel"><text:span text:style-name="artikel_kop_label">Artikel</text:span> <text:span text:style-name="artikel_kop_nr">9.8</text:span> Vorm waarin het advies wordt uitgebracht</text:p>
              <text:list text:style-name="id1-3-2-2-28-10-2">
                <text:list-item text:style-override="id1-3-2-2-28-10-2">
                  <text:number>1.</text:number>
                  <text:p text:style-name="al">De welstandscommissie adviseert en motiveert haar advies schriftelijk. </text:p>
                </text:list-item>
                <text:list-item text:style-override="id1-3-2-2-28-10-3">
                  <text:number>2.</text:number>
                  <text:p text:style-name="al">Zodra het advies wordt uitgebracht, wordt het door of namens burgemeester en wethouders gevoegd bij de aanvraag om een omgevingsvergunning voor het bouwen. </text:p>
                </text:list-item>
              </text:list>
            </text:section>
            <text:section text:name="artikel_id1-3-2-2-28-11" text:style-name="artikel">
              <text:p text:style-name="artikel_kop_titel"><text:span text:style-name="artikel_kop_label">Artikel</text:span> <text:span text:style-name="artikel_kop_nr">9.9</text:span> Uitsluiting van gebieden en categorieën bouwwerken</text:p>
              <text:p text:style-name="al">(vervallen)</text:p>
              <text:p text:style-name="al">10.Overige administratieve bepalingen</text:p>
            </text:section>
            <text:section text:name="artikel_id1-3-2-2-28-12" text:style-name="artikel">
              <text:p text:style-name="artikel_kop_titel"><text:span text:style-name="artikel_kop_label">Artikel</text:span> <text:span text:style-name="artikel_kop_nr">10.1</text:span> De aanvraag om woonvergunning</text:p>
              <text:p text:style-name="al">(vervallen)</text:p>
            </text:section>
            <text:section text:name="artikel_id1-3-2-2-28-1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28-14" text:style-name="artikel">
              <text:p text:style-name="artikel_kop_titel"><text:span text:style-name="artikel_kop_label">Artikel</text:span> <text:span text:style-name="artikel_kop_nr">10.3</text:span> Overdragen vergunningen</text:p>
              <text:p text:style-name="al">(vervallen).</text:p>
            </text:section>
            <text:section text:name="artikel_id1-3-2-2-28-15" text:style-name="artikel">
              <text:p text:style-name="artikel_kop_titel"><text:span text:style-name="artikel_kop_label">Artikel</text:span> <text:span text:style-name="artikel_kop_nr">10.4</text:span> Overdragen mededeling</text:p>
              <text:p text:style-name="al">(vervallen)</text:p>
            </text:section>
            <text:section text:name="artikel_id1-3-2-2-28-1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28-1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11.Handhaving</text:p>
            </text:section>
            <text:section text:name="artikel_id1-3-2-2-28-18" text:style-name="artikel">
              <text:p text:style-name="artikel_kop_titel"><text:span text:style-name="artikel_kop_label">Artikel</text:span> <text:span text:style-name="artikel_kop_nr">11.1</text:span> Stilleggen van de bouw</text:p>
              <text:p text:style-name="al">(vervallen)</text:p>
            </text:section>
            <text:section text:name="artikel_id1-3-2-2-28-19"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28-20" text:style-name="artikel">
              <text:p text:style-name="artikel_kop_titel"><text:span text:style-name="artikel_kop_label">Artikel</text:span> <text:span text:style-name="artikel_kop_nr">11.3</text:span> Stilleggen van het slopen</text:p>
              <text:p text:style-name="al">(vervallen)</text:p>
            </text:section>
            <text:section text:name="artikel_id1-3-2-2-28-21" text:style-name="artikel">
              <text:p text:style-name="artikel_kop_titel"><text:span text:style-name="artikel_kop_label">Artikel</text:span> <text:span text:style-name="artikel_kop_nr">11.4</text:span> Onderzoek naar een gebrek</text:p>
              <text:p text:style-name="al">(vervallen)</text:p>
              <text:p text:style-name="al">12.Straf-, overgangs- en slotbepalingen</text:p>
            </text:section>
            <text:section text:name="artikel_id1-3-2-2-28-22" text:style-name="artikel">
              <text:p text:style-name="artikel_kop_titel"><text:span text:style-name="artikel_kop_label">Artikel</text:span> <text:span text:style-name="artikel_kop_nr">12.1</text:span> Strafbare feiten</text:p>
              <text:p text:style-name="al">(vervallen)</text:p>
            </text:section>
            <text:section text:name="artikel_id1-3-2-2-28-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28-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28-25" text:style-name="artikel">
              <text:p text:style-name="artikel_kop_titel"><text:span text:style-name="artikel_kop_label">Artikel</text:span> <text:span text:style-name="artikel_kop_nr">12.4</text:span> </text:p>
              <text:p text:style-name="al">(vervallen)</text:p>
            </text:section>
            <text:section text:name="artikel_id1-3-2-2-28-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28-27" text:style-name="artikel">
              <text:p text:style-name="artikel_kop_titel"><text:span text:style-name="artikel_kop_label">Artikel</text:span> <text:span text:style-name="artikel_kop_nr">12.6</text:span> Slotbepaling</text:p>
              <text:list text:style-name="id1-3-2-2-28-27-2">
                <text:list-item text:style-override="id1-3-2-2-28-27-2">
                  <text:number>1.</text:number>
                  <text:p text:style-name="al">Deze verordening treedt in werking op de dag na bekendmaking.</text:p>
                </text:list-item>
                <text:list-item text:style-override="id1-3-2-2-28-27-3">
                  <text:number>2.</text:number>
                  <text:p text:style-name="al">De Bouwverordening 2016 gemeente Schagen, vastgesteld op 9 februari 2016, wordt ingetrokken.</text:p>
                </text:list-item>
                <text:list-item text:style-override="id1-3-2-2-28-27-4">
                  <text:number>3.</text:number>
                  <text:p text:style-name="al">Deze verordening kan worden aangehaald als Bouwverordening Schagen 2017.</text:p>
                </text:list-item>
              </text:list>
            </text:section>
          </text:section>
        </text:section>
        <text:section text:name="bijlage_id1-3-2-3" text:style-name="bijlage">
          <text:p text:style-name="bijlage_top"/>
          <text:p text:style-name="hoofdstuk_kop">Bijlage 1</text:p>
          <text:p text:style-name="tussenkopcur">Gegevens en bescheiden aanvraag bouwvergunning</text:p>
          <text:p text:style-name="al">(vervallen)</text:p>
        </text:section>
        <text:section text:name="bijlage_id1-3-2-4" text:style-name="bijlage">
          <text:p text:style-name="bijlage_top"/>
          <text:p text:style-name="hoofdstuk_kop">Bijlage 2</text:p>
          <text:p text:style-name="tussenkopcur">Gegevens en bescheiden aanvraag bouwvergunning</text:p>
          <text:p text:style-name="al">(vervallen)</text:p>
        </text:section>
        <text:section text:name="bijlage_id1-3-2-5" text:style-name="bijlage">
          <text:p text:style-name="bijlage_top"/>
          <text:p text:style-name="hoofdstuk_kop">Bijlage 3</text:p>
          <text:p text:style-name="tussenkopcur">Gebruikseisen voor bouwwerken</text:p>
          <text:p text:style-name="al">(vervallen)</text:p>
        </text:section>
        <text:section text:name="bijlage_id1-3-2-6" text:style-name="bijlage">
          <text:p text:style-name="bijlage_top"/>
          <text:p text:style-name="hoofdstuk_kop">Bijlage 4</text:p>
          <text:p text:style-name="tussenkopcur">Gebruikseisen voor bouwwerken met uitzondering van de niet-gemeenschappelijke ruimten in woonfuncties</text:p>
          <text:p text:style-name="al">(vervallen)</text:p>
        </text:section>
        <text:section text:name="bijlage_id1-3-2-7" text:style-name="bijlage">
          <text:p text:style-name="bijlage_top"/>
          <text:p text:style-name="hoofdstuk_kop">Bijlage 5</text:p>
          <text:p text:style-name="tussenkopcur">Opslag brandgevaarlijke stoffen</text:p>
          <text:p text:style-name="al">(vervallen)</text:p>
        </text:section>
        <text:section text:name="bijlage_id1-3-2-8" text:style-name="bijlage">
          <text:p text:style-name="bijlage_top"/>
          <text:p text:style-name="hoofdstuk_kop">Bijlage 6</text:p>
          <text:p text:style-name="tussenkopcur">Opslag brandgevaarlijke stoffen</text:p>
          <text:p text:style-name="al">(vervallen)</text:p>
        </text:section>
        <text:section text:name="bijlage_id1-3-2-9" text:style-name="bijlage">
          <text:p text:style-name="bijlage_top"/>
          <text:p text:style-name="hoofdstuk_kop">Bijlage 7</text:p>
          <text:p text:style-name="tussenkopcur">Kwaliteitseisen voor buizen en hulpstukken van de buitenriolering op erven en terreinen</text:p>
          <text:p text:style-name="al">(vervallen)</text:p>
        </text:section>
        <text:section text:name="bijlage_id1-3-2-10" text:style-name="bijlage">
          <text:p text:style-name="bijlage_top"/>
          <text:p text:style-name="hoofdstuk_kop">Bijlage 8</text:p>
          <text:p text:style-name="tussenkopcur">Checklist voor de visuele inspectie van woningen en daarmee vergelijkbare bouwwerken op de aanwezigheid van asbest</text:p>
          <text:p text:style-name="al">(vervallen)</text:p>
        </text:section>
        <text:section text:name="bijlage_id1-3-2-11" text:style-name="bijlage">
          <text:p text:style-name="bijlage_top"/>
          <text:p text:style-name="hoofdstuk_kop">Bijlage 9</text:p>
          <text:p text:style-name="tussenkopcur">Reglement van orde van de Commissie Ruimtelijke kwaliteit Schagen</text:p>
          <text:p text:style-name="al">Inhoud </text:p>
          <text:list text:style-name="id1-3-2-11-4">
            <text:list-item text:style-override="id1-3-2-11-4-1">
              <text:number>1.</text:number>
              <text:p text:style-name="al">Taakomschrijving</text:p>
            </text:list-item>
            <text:list-item text:style-override="id1-3-2-11-4-2">
              <text:number>2.</text:number>
              <text:p text:style-name="al">Samenstelling</text:p>
            </text:list-item>
            <text:list-item text:style-override="id1-3-2-11-4-3">
              <text:number>3.</text:number>
              <text:p text:style-name="al">Jaarlijkse verantwoording</text:p>
            </text:list-item>
            <text:list-item text:style-override="id1-3-2-11-4-4">
              <text:number>4.</text:number>
              <text:p text:style-name="al">Termijn van advisering</text:p>
            </text:list-item>
            <text:list-item text:style-override="id1-3-2-11-4-5">
              <text:number>5.</text:number>
              <text:p text:style-name="al">Openbaarheid en mondelinge toelichting</text:p>
            </text:list-item>
            <text:list-item text:style-override="id1-3-2-11-4-6">
              <text:number>6.</text:number>
              <text:p text:style-name="al">Afdoening onder verantwoordelijkheid</text:p>
            </text:list-item>
            <text:list-item text:style-override="id1-3-2-11-4-7">
              <text:number>7.</text:number>
              <text:p text:style-name="al">Vorm waarin het advies wordt uitgebracht</text:p>
            </text:list-item>
            <text:list-item text:style-override="id1-3-2-11-4-8">
              <text:number>8.</text:number>
              <text:p text:style-name="al">Vergaderorde en werkwijze</text:p>
            </text:list-item>
            <text:list-item text:style-override="id1-3-2-11-4-9">
              <text:number>9.</text:number>
              <text:p text:style-name="al">Oordeel van het bevoegd gezag</text:p>
            </text:list-item>
            <text:list-item text:style-override="id1-3-2-11-4-10">
              <text:number>10.</text:number>
              <text:p text:style-name="al">Ondersteuning</text:p>
            </text:list-item>
            <text:list-item text:style-override="id1-3-2-11-4-11">
              <text:number>11.</text:number>
              <text:p text:style-name="al">Financiële vergoeding</text:p>
            </text:list-item>
            <text:list-item text:style-override="id1-3-2-11-4-12">
              <text:number>12.</text:number>
              <text:p text:style-name="al">Slotbepaling</text:p>
            </text:list-item>
            <text:list-item text:style-override="id1-3-2-11-4-13">
              <text:number>1.</text:number>
              <text:p text:style-name="al">Onafhankelijkheid en taakomschrijving </text:p>
            </text:list-item>
          </text:list>
          <text:p text:style-name="tussenkopcur">Artikel 1.1 Onafhankelijkheid </text:p>
          <text:list text:style-name="id1-3-2-11-6">
            <text:list-item text:style-override="id1-3-2-11-6-1">
              <text:number>1.</text:number>
              <text:p text:style-name="al">De Commissie Ruimtelijke kwaliteit Schagen (verder te noemen ‘CRk) is een door de gemeenteraad benoemde onafhankelijke adviescommissie. MOOI Noord-Holland adviseurs omgevingskwaliteit (verder te noemen MNH), is namens gemeente Schagen verantwoordelijk voor de organisatie en het functioneren van de commissie. In de welstandscommissie zetelen ook een erfgoed-lid, vanuit de afzonderlijke “Erfgoedcommissie” (verder te noemen ‘de erfgoedcommissie’), en een burgerlid. </text:p>
            </text:list-item>
            <text:list-item text:style-override="id1-3-2-11-6-2">
              <text:number>2.</text:number>
              <text:p text:style-name="al">Als een commissielid in enige vorm betrokken is bij een te beoordelen plan maakt het lid deze betrokkenheid tijdig kenbaar en wordt het plan behandeld zonder inbreng van het betreffende lid. Van deze formele stap wordt in het advies melding gemaakt. Indien de voorzitter van de commissie dit nodig acht wordt het betreffende lid vervangen door een invaller of wordt het advies – in overleg met burgemeester en wethouders - voorgelegd aan een andere onder MNH ressorterende commissie. </text:p>
            </text:list-item>
            <text:list-item text:style-override="id1-3-2-11-6-3">
              <text:number>3.</text:number>
              <text:p text:style-name="al">Als een commissielid in enige vorm betrokken is bij een te beoordelen plan maakt het lid deze betrokkenheid tijdig kenbaar en wordt het plan behandeld zonder inbreng van het betreffende lid. Van deze formele stap wordt in het advies melding gemaakt. Als de voorzitter van de commissie dit nodig acht wordt het betreffende lid vervangen door een invaller of wordt het advies – in overleg met burgemeester en wethouders - voorgelegd aan een andere onder MNH ressorterende commissie. Voor vervanging van het erfgoed-lid zie de ‘Verordening op de Erfgoedcommissie Schagen 2013’.</text:p>
            </text:list-item>
          </text:list>
          <text:p text:style-name="tussenkopcur">Artikel 1.2 Taakomschrijving </text:p>
          <text:list text:style-name="id1-3-2-11-8">
            <text:list-item text:style-override="id1-3-2-11-8-1">
              <text:number>1.</text:number>
              <text:p text:style-name="al">De commissie fungeert ondermeer als welstandscommissie van de gemeente, als bedoeld in afdeling 3 van de Woningwet.</text:p>
            </text:list-item>
            <text:list-item text:style-override="id1-3-2-11-8-2">
              <text:number>2.</text:number>
              <text:p text:style-name="al">De commissie adviseert burgemeester en wethouders tevens gevraagd en ongevraagd over bestemmingsplannen, stedenbouwkundige plannen, erfgoedbeleid en andere relevante plannen met betrekking tot de ruimtelijke ontwikkeling en de ruimtelijke kwaliteit van de gemeente. </text:p>
            </text:list-item>
            <text:list-item text:style-override="id1-3-2-11-8-3">
              <text:number>3.</text:number>
              <text:p text:style-name="al">De commissie voert onder regie van de gemeente vooroverleg met betrokkenen bij de voorbereiding van plannen. </text:p>
            </text:list-item>
            <text:list-item text:style-override="id1-3-2-11-8-4">
              <text:number>4.</text:number>
              <text:p text:style-name="al">De commissie vormt een klankbord voor ambtenaren en externe deskundigen die betrokken zijn bij de begeleiding en borging van ruimtelijke kwaliteit. </text:p>
            </text:list-item>
            <text:list-item text:style-override="id1-3-2-11-8-5">
              <text:number>5.</text:number>
              <text:p text:style-name="al">De commissie overlegt desgevraagd met de betrokken ambtelijke afdelingen, burgemeester en wethouders en de gemeenteraad over het opstellen van welstandsbeleid en eventueel andere instrumenten voor ruimtelijk kwaliteitsbeleid. </text:p>
            </text:list-item>
            <text:list-item text:style-override="id1-3-2-11-8-6">
              <text:number>6.</text:number>
              <text:p text:style-name="al">De commissie levert desgevraagd een bijdrage aan het bevorderen van de openbaarheid van het welstandstoezicht, het maatschappelijk draagvlak voor welstandstoezicht en het stimuleren van de discussie over ruimtelijke kwaliteit in de gemeente. </text:p>
            </text:list-item>
            <text:list-item text:style-override="id1-3-2-11-8-7">
              <text:number>1.</text:number>
              <text:p text:style-name="al">Functioneren van de commissie</text:p>
            </text:list-item>
          </text:list>
          <text:p text:style-name="tussenkopcur">Artikel 2.1 Voordracht, benoeming, zittingstermijn </text:p>
          <text:list text:style-name="id1-3-2-11-10">
            <text:list-item text:style-override="id1-3-2-11-10-1">
              <text:number>1.</text:number>
              <text:p text:style-name="al">De voorzitter en architectleden worden door MNH als kandidaat aan burgemeester en wethouders voorgedragen ter benoeming door de raad.</text:p>
            </text:list-item>
            <text:list-item text:style-override="id1-3-2-11-10-2">
              <text:number>2.</text:number>
              <text:p text:style-name="al">Het burgerlid wordt ‘na een openbare sollicitatieprocedure’, als kandidaat aan burgemeester en wethouders voorgedragen ter benoeming door de raad.</text:p>
            </text:list-item>
            <text:list-item text:style-override="id1-3-2-11-10-3">
              <text:number>3.</text:number>
              <text:p text:style-name="al">Benoemingen gelden voor een periode van drie jaar met een mogelijkheid tot herbenoeming voor een periode van nog een maal drie jaar. Omwille van de continuïteit worden de leden van de commissie benoemd en herbenoemd in een alternerend systeem. </text:p>
            </text:list-item>
            <text:list-item text:style-override="id1-3-2-11-10-4">
              <text:number>4.</text:number>
              <text:p text:style-name="al">Door MNH wordt een rooster van aftreden bijgehouden van de leden die door haar worden voorgedragen. MNH doet drie maanden voor het verstrijken van een benoemingstermijn een voorstel tot herbenoeming aan burgemeester en wethouders. </text:p>
            </text:list-item>
            <text:list-item text:style-override="id1-3-2-11-10-5">
              <text:number>5.</text:number>
              <text:p text:style-name="al">Voor het burgerlid wordt drie maanden voor het verstrijken van een benoemingstermijn een voorstel tot herbenoeming aan burgemeester en wethouders.</text:p>
            </text:list-item>
            <text:list-item text:style-override="id1-3-2-11-10-6">
              <text:number>6.</text:number>
              <text:p text:style-name="al">De benoeming en herbenoeming van het erfgoed-lid wordt geregeld in de ‘Verordening op de Erfgoedcommissie Schagen 2013’.</text:p>
            </text:list-item>
          </text:list>
          <text:p text:style-name="tussenkopcur">Artikel 2.2 Voortijdige beëindiging van de benoeming van commissieleden </text:p>
          <text:list text:style-name="id1-3-2-11-12">
            <text:list-item text:style-override="id1-3-2-11-12-1">
              <text:number>1.</text:number>
              <text:p text:style-name="al">De voorzitter en architectleden, kunnen te allen tijde kenbaar maken hun benoeming te willen beëindigen. Zij geven hiervan schriftelijk drie maanden tevoren kennis aan MNH en de erfgoedcommissie, die dit onverwijld kenbaar maakt burgemeester en wethouders. Met uitzondering van: </text:p>
            </text:list-item>
            <text:list-item text:style-override="id1-3-2-11-12-2">
              <text:number>a.</text:number>
              <text:p text:style-name="al">het erfgoed-lid;</text:p>
            </text:list-item>
            <text:list-item text:style-override="id1-3-2-11-12-3">
              <text:number>b.</text:number>
              <text:p text:style-name="al">het burgerlid.</text:p>
            </text:list-item>
            <text:list-item text:style-override="id1-3-2-11-12-4">
              <text:number>1.</text:number>
              <text:p text:style-name="al">De gemeenteraad kan in voorkomende gevallen, na overleg met MNH, de benoeming van een lid of meerdere leden van de commissie voortijdig beëindigen, wanneer het betreffende commissielid of -leden naar zijn oordeel niet naar behoren functioneert of functioneren. Met uitzondering van: </text:p>
            </text:list-item>
            <text:list-item text:style-override="id1-3-2-11-12-5">
              <text:number>a.</text:number>
              <text:p text:style-name="al">het erfgoed-lid;</text:p>
            </text:list-item>
            <text:list-item text:style-override="id1-3-2-11-12-6">
              <text:number>b.</text:number>
              <text:p text:style-name="al">het burgerlid.</text:p>
            </text:list-item>
          </text:list>
          <text:p text:style-name="tussenkopcur">Artikel 2.3 Profielschets van de architectleden</text:p>
          <text:list text:style-name="id1-3-2-11-14">
            <text:list-item text:style-override="id1-3-2-11-14-1">
              <text:number>1.</text:number>
              <text:p text:style-name="al">De architectleden moeten geïnteresseerd zijn in de gemeente en deze kennen of willen leren kennen. </text:p>
            </text:list-item>
            <text:list-item text:style-override="id1-3-2-11-14-2">
              <text:number>2.</text:number>
              <text:p text:style-name="al">De architectleden zijn bereid zich te verdiepen in het ruimtelijk kwaliteitsbeleid in brede zin van de gemeente en baseren zich bij de beoordeling van plannen op het gemeentelijk beleid. </text:p>
            </text:list-item>
            <text:list-item text:style-override="id1-3-2-11-14-3">
              <text:number>3.</text:number>
              <text:p text:style-name="al">De architectleden moeten in staat zijn plantekeningen te lezen en cultureel besef en kennis hebben van de (geschiedenis van de) bouwkunst. </text:p>
            </text:list-item>
            <text:list-item text:style-override="id1-3-2-11-14-4">
              <text:number>4.</text:number>
              <text:p text:style-name="al">De architectleden beschikken over voldoende communicatieve vaardigheden om hun oordeel begrijpelijk te verwoorden, met respect voor allen die bij de advisering een rol spelen. </text:p>
            </text:list-item>
            <text:list-item text:style-override="id1-3-2-11-14-5">
              <text:number>5.</text:number>
              <text:p text:style-name="al">De architectleden hebben een geheimhoudingsplicht inzake de aan hen voorgelegde plannen en beleidsdocumenten, niet zijnde openbare vergunningaanvragen. </text:p>
            </text:list-item>
            <text:list-item text:style-override="id1-3-2-11-14-6">
              <text:number>6.</text:number>
              <text:p text:style-name="al">De architectleden zijn onpartijdig, zij mogen geen persoonlijk belang hebben bij de door het bevoegd gezag te nemen beslissingen en zij mogen hun taak niet met vooringenomenheid vervullen. </text:p>
            </text:list-item>
            <text:list-item text:style-override="id1-3-2-11-14-7">
              <text:number>7.</text:number>
              <text:p text:style-name="al">De architectleden hebben geen professionele binding met de gemeente, zij mogen niet werkzaam zijn bij een bedrijf waarmee de gemeente een raamovereenkomst heeft afgesloten. </text:p>
            </text:list-item>
          </text:list>
          <text:p text:style-name="tussenkopcur">Artikel 2.4 Profielschets van de burgerlid</text:p>
          <text:list text:style-name="id1-3-2-11-16">
            <text:list-item text:style-override="id1-3-2-11-16-1">
              <text:number>1.</text:number>
              <text:p text:style-name="al">Het burgerlid moet geïnteresseerd zijn in de gemeente en deze kennen of willen leren kennen. </text:p>
            </text:list-item>
            <text:list-item text:style-override="id1-3-2-11-16-2">
              <text:number>2.</text:number>
              <text:p text:style-name="al">Het burgerlid is bereid zich te verdiepen in het ruimtelijk kwaliteitsbeleid in brede zin van de gemeente en baseren zich bij de beoordeling van plannen op het gemeentelijk beleid. </text:p>
            </text:list-item>
            <text:list-item text:style-override="id1-3-2-11-16-3">
              <text:number>3.</text:number>
              <text:p text:style-name="al">Het burgerlid moet in staat zijn plantekeningen te lezen en cultureel besef en kennis hebben van de (geschiedenis van de) bouwkunst. </text:p>
            </text:list-item>
            <text:list-item text:style-override="id1-3-2-11-16-4">
              <text:number>4.</text:number>
              <text:p text:style-name="al">Het burgerlid beschikt over voldoende communicatieve vaardigheden om zijn/haar oordeel begrijpelijk te verwoorden, met respect voor allen die bij de advisering een rol spelen. </text:p>
            </text:list-item>
            <text:list-item text:style-override="id1-3-2-11-16-5">
              <text:number>5.</text:number>
              <text:p text:style-name="al">Het burgerlid heeft een geheimhoudingsplicht inzake de aan hem/haar voorgelegde plannen en beleidsdocumenten, niet zijnde openbare vergunningaanvragen. </text:p>
            </text:list-item>
            <text:list-item text:style-override="id1-3-2-11-16-6">
              <text:number>6.</text:number>
              <text:p text:style-name="al">Het burgerlid is onpartijdig, hij/zij mag geen persoonlijk belang hebben bij de door het bevoegd gezag te nemen beslissingen en hij/zij mag zijn/haar taak niet met vooringenomenheid vervullen. </text:p>
            </text:list-item>
            <text:list-item text:style-override="id1-3-2-11-16-7">
              <text:number>7.</text:number>
              <text:p text:style-name="al">Een burgerlid is betrokken bij het maatschappelijk leven in de gemeente en beschikt vanuit die achtergrond en interesse over een zekere mate van deskundigheid en kennis met betrekking tot de ruimtelijke kwaliteit van de gemeente.</text:p>
            </text:list-item>
          </text:list>
          <text:p text:style-name="tussenkopcur">Artikel 2.5 Verantwoordelijkheden van de voorzitter </text:p>
          <text:list text:style-name="id1-3-2-11-18">
            <text:list-item text:style-override="id1-3-2-11-18-1">
              <text:number>1.</text:number>
              <text:p text:style-name="al">De voorzitter is verantwoordelijk voor het functioneren van de commissie en bewaakt de deugdelijkheid van de advisering in brede zin. </text:p>
            </text:list-item>
            <text:list-item text:style-override="id1-3-2-11-18-2">
              <text:number>2.</text:number>
              <text:p text:style-name="al">De voorzitter geeft leiding aan de vergadering en bewaakt de voortgang van de agenda. In de discussies draagt hij of zij er zorg voor dat alle commissieleden hun mening voldoende naar voren kunnen brengen. Na de discussie geeft de voorzitter een samenvatting van het uit te brengen advies, als basis voor de schriftelijke uitwerking. </text:p>
            </text:list-item>
            <text:list-item text:style-override="id1-3-2-11-18-3">
              <text:number>3.</text:number>
              <text:p text:style-name="al">De voorzitter treedt op als gastheer of –vrouw voor de planindieners, ontwerpers en andere bezoekers. </text:p>
            </text:list-item>
            <text:list-item text:style-override="id1-3-2-11-18-4">
              <text:number>4.</text:number>
              <text:p text:style-name="al">De voorzitter organiseert met de commissie een jaarlijkse, inhoudelijke evaluatie van de werkzaamheden en heeft hiertoe tenminste eenmaal per jaar een evaluerend overleg met de portefeuillehouder. De uitkomsten van het evaluatiegesprek worden opgenomen in het jaarverslag van de commissie. </text:p>
            </text:list-item>
            <text:list-item text:style-override="id1-3-2-11-18-5">
              <text:number>5.</text:number>
              <text:p text:style-name="al">De voorzitter onderhoudt de contacten met de pers en andere belangstellenden en informeert hierover tijdig de gemeente en de directie van MNH.</text:p>
            </text:list-item>
          </text:list>
          <text:p text:style-name="tussenkopcur">Artikel 2.6 Verantwoordelijkheden van de architectleden</text:p>
          <text:list text:style-name="id1-3-2-11-20">
            <text:list-item text:style-override="id1-3-2-11-20-1">
              <text:number>1.</text:number>
              <text:p text:style-name="al">De leden zijn gezamenlijk verantwoordelijk voor de vakinhoudelijke kwaliteit van de welstandsadviezen.</text:p>
            </text:list-item>
            <text:list-item text:style-override="id1-3-2-11-20-2">
              <text:number>2.</text:number>
              <text:p text:style-name="al">Een door de MNH als kandidaat aan burgemeester en wethouders voorgedragen lid is een geregistreerde architect die zich door opleiding en ervaring kwalificeert om zitting te nemen in de commissie. </text:p>
            </text:list-item>
            <text:list-item text:style-override="id1-3-2-11-20-3">
              <text:number>3.</text:number>
              <text:p text:style-name="al">De leden hebben een eigen, actieve beroepspraktijk en hebben ervaring met het beoordelen van ontwerpen van (aanstaande) collega’s in bijvoorbeeld onderwijssituaties of jury’s. </text:p>
            </text:list-item>
          </text:list>
          <text:p text:style-name="tussenkopcur">Artikel 2.7 Verantwoordelijkheden van het burgerlid </text:p>
          <text:list text:style-name="id1-3-2-11-22">
            <text:list-item text:style-override="id1-3-2-11-22-1">
              <text:number>1.</text:number>
              <text:p text:style-name="al">Het burgerlid is verantwoordelijk voor de inbreng van kennis over de lokale omstandigheden. </text:p>
            </text:list-item>
            <text:list-item text:style-override="id1-3-2-11-22-2">
              <text:number>2.</text:number>
              <text:p text:style-name="al">Het burgerlid onderhoudt in het bijzonder de contacten met maatschappelijke belangenorganisaties. Het burgerlid is echter niet namens een belangenorganisatie lid van de commissie maar wordt op persoonlijke titel benoemd. </text:p>
            </text:list-item>
            <text:list-item text:style-override="id1-3-2-11-22-3">
              <text:number>3.</text:number>
              <text:p text:style-name="al">Jaarlijkse verantwoording</text:p>
            </text:list-item>
          </text:list>
          <text:p text:style-name="tussenkopcur">Artikel 3.1 Jaarverslag </text:p>
          <text:list text:style-name="id1-3-2-11-24">
            <text:list-item text:style-override="id1-3-2-11-24-1">
              <text:number>1.</text:number>
              <text:p text:style-name="al">Het jaarverslag van de commissie wordt opgesteld conform artikel 9.4 van de bouwverordening Schagen 2017. </text:p>
            </text:list-item>
            <text:list-item text:style-override="id1-3-2-11-24-2">
              <text:number>2.</text:number>
              <text:p text:style-name="al">Het verslagjaar loopt van januari tot en met december. Het jaarverslag wordt jaarlijks vóór 1 juli aangeboden aan de gemeenteraad.</text:p>
            </text:list-item>
            <text:list-item text:style-override="id1-3-2-11-24-3">
              <text:number>3.</text:number>
              <text:p text:style-name="al">Op verzoek van de raad wordt het jaarverslag gepresenteerd tijdens een raadsvergadering of een andere bijeenkomst.</text:p>
            </text:list-item>
            <text:list-item text:style-override="id1-3-2-11-24-4">
              <text:number>4.</text:number>
              <text:p text:style-name="al">Het jaarverslag wordt, na aanbieding aan de raad, besproken in een evaluatiegesprek met de portefeuillehouder.</text:p>
            </text:list-item>
            <text:list-item text:style-override="id1-3-2-11-24-5">
              <text:number>4.</text:number>
              <text:p text:style-name="al">Termijn van advisering</text:p>
            </text:list-item>
          </text:list>
          <text:p text:style-name="tussenkopcur">Artikel 4.1 Termijn van advisering</text:p>
          <text:list text:style-name="id1-3-2-11-26">
            <text:list-item text:style-override="id1-3-2-11-26-1">
              <text:number>1.</text:number>
              <text:p text:style-name="al">Bij vergunningaanvragen adviseert de commissie binnen de termijnen zoals vastgesteld in artikel 9.5 van de bouwverordening Schagen 2017. </text:p>
            </text:list-item>
            <text:list-item text:style-override="id1-3-2-11-26-2">
              <text:number>2.</text:number>
              <text:p text:style-name="al">Binnen deze termijnen kan de commissie het advies aanhouden indien meer informatie of een toelichting van de ontwerper wenselijk is. </text:p>
            </text:list-item>
            <text:list-item text:style-override="id1-3-2-11-26-3">
              <text:number>3.</text:number>
              <text:p text:style-name="al">Bij adviesvragen waar (nog) geen sprake is van een vergunningaanvraag geeft de commissie aan op welke termijn zij haar advies kan uitbrengen. </text:p>
            </text:list-item>
            <text:list-item text:style-override="id1-3-2-11-26-4">
              <text:number>5.</text:number>
              <text:p text:style-name="al">Openbaarheid en mondelinge toelichting</text:p>
            </text:list-item>
          </text:list>
          <text:p text:style-name="tussenkopcur">Artikel 5.1 Openbaarheid van de vergadering </text:p>
          <text:list text:style-name="id1-3-2-11-28">
            <text:list-item text:style-override="id1-3-2-11-28-1">
              <text:number>1.</text:number>
              <text:p text:style-name="al">De commissie vergadert in het openbaar conform artikel 9.6 van de bouwverordening Schagen 2017. </text:p>
            </text:list-item>
            <text:list-item text:style-override="id1-3-2-11-28-2">
              <text:number>2.</text:number>
              <text:p text:style-name="al">Een ieder kan de vergadering van de commissie bijwonen als toehoorder. Toehoorders hebben geen spreekrecht. </text:p>
            </text:list-item>
          </text:list>
          <text:p text:style-name="tussenkopcur">Artikel 5.2 Mondelinge toelichting </text:p>
          <text:list text:style-name="id1-3-2-11-30">
            <text:list-item text:style-override="id1-3-2-11-30-1">
              <text:number>1.</text:number>
              <text:p text:style-name="al">Het geven van een mondelinge toelichting door de indiener van een plan is mogelijk volgens de regeling in artikel 9.6 van de bouwverordening Schagen 2017. </text:p>
            </text:list-item>
            <text:list-item text:style-override="id1-3-2-11-30-2">
              <text:number>2.</text:number>
              <text:p text:style-name="al">Een plantoelichting is bedoeld voor een korte toelichting op de planfilosofie en de gemaakte keuzes in relatie tot de ruimtelijke en maatschappelijke context en het gemeentelijke beleid. De toelichting wordt gegeven voorafgaand aan de beraadslaging door de commissie en bedraagt maximaal 15 minuten. </text:p>
            </text:list-item>
            <text:list-item text:style-override="id1-3-2-11-30-3">
              <text:number>3.</text:number>
              <text:p text:style-name="al">De mondelinge toelichting kan namens de indiener van een plan gegeven worden door de ontwerper. </text:p>
            </text:list-item>
            <text:list-item text:style-override="id1-3-2-11-30-4">
              <text:number>4.</text:number>
              <text:p text:style-name="al">De commissie kan de indiener verzoeken om een mondelinge toelichting. </text:p>
            </text:list-item>
            <text:list-item text:style-override="id1-3-2-11-30-5">
              <text:number>5.</text:number>
              <text:p text:style-name="al">De gemeentelijke plantoelichter is verantwoordelijk voor de afspraken met betrekking tot mondelinge toelichtingen. </text:p>
            </text:list-item>
          </text:list>
          <text:p text:style-name="tussenkopcur">Artikel 5.3 Openbaarheid van de adviezen </text:p>
          <text:p text:style-name="al">De commissie adviseert aan het bevoegd gezag. Het bevoegd gezag besluit op welke wijze de adviezen van de commissie openbaar gemaakt worden. </text:p>
          <text:p text:style-name="al">6.Afdoening onder verantwoordelijkheid</text:p>
          <text:p text:style-name="tussenkopcur">Artikel 6.1 Advisering onder verantwoordelijkheid van de commissie </text:p>
          <text:list text:style-name="id1-3-2-11-35">
            <text:list-item text:style-override="id1-3-2-11-35-1">
              <text:number>1.</text:number>
              <text:p text:style-name="al">De CRk kan, in overleg met de plantoelichter één of meer van haar leden schriftelijk mandateren om bepaalde taken uit te voeren. De gemandateerde voert de taak uit onder verantwoordelijkheid en namens de commissie, wat moet blijken uit bijvoorbeeld de ondertekening.</text:p>
            </text:list-item>
            <text:list-item text:style-override="id1-3-2-11-35-2">
              <text:number>2.</text:number>
              <text:p text:style-name="al">Eén van de taken die door de CRk aan één of meer van haar leden kunnen worden gemandateerd is het uitbrengen van het welstandsadvies over aanvragen van een omgevingsvergunning voor het bouwen voor bouwplannen van relatief geringe ruimtelijke betekenis of van bouwplannen waar de mening van de CRk als bekend mag worden verondersteld. De gemandateerde heeft hierbij een beperkt mandaat, dat wil zeggen dat alleen positieve adviezen kunnen worden gegeven. Plannen waarmee het gemandateerde commissielid niet akkoord kan gaan, worden alsnog in de plenaire commissie behandeld.</text:p>
            </text:list-item>
            <text:list-item text:style-override="id1-3-2-11-35-3">
              <text:number>3.</text:number>
              <text:p text:style-name="al">Bij enige vorm van twijfel legt de gemandateerde het betreffende bouwplan voor aan de plenaire commissie.</text:p>
            </text:list-item>
            <text:list-item text:style-override="id1-3-2-11-35-4">
              <text:number>4.</text:number>
              <text:p text:style-name="al">Voor behandeling van bouwplannen onder mandaat gelden verder dezelfde reglementen als voor behandeling van bouwplannen door de plenaire commissie.</text:p>
            </text:list-item>
          </text:list>
          <text:p text:style-name="tussenkopcur">Artikel 6.2 Reikwijdte van de verantwoordelijkheid </text:p>
          <text:list text:style-name="id1-3-2-11-37">
            <text:list-item text:style-override="id1-3-2-11-37-1">
              <text:number>1.</text:number>
              <text:p text:style-name="al">Afdoening onder verantwoordelijkheid van de commissie kan plaatsvinden bij positieve beoordeling van een aanvraag. </text:p>
            </text:list-item>
            <text:list-item text:style-override="id1-3-2-11-37-2">
              <text:number>2.</text:number>
              <text:p text:style-name="al">Bij afdoening onder verantwoordelijkheid van de commissie geldt dat een aanvraag bij enige vorm van twijfel wordt voorgelegd aan de commissie of een daartoe aangewezen commissielid. </text:p>
            </text:list-item>
            <text:list-item text:style-override="id1-3-2-11-37-3">
              <text:number>3.</text:number>
              <text:p text:style-name="al">Bij afdoening onder verantwoordelijkheid van de commissie wordt de commissie onverwijld schriftelijk in kennis gesteld van de beoordeling. </text:p>
            </text:list-item>
            <text:list-item text:style-override="id1-3-2-11-37-4">
              <text:number>4.</text:number>
              <text:p text:style-name="al">Voor afdoening onder verantwoordelijkheid van de commissie is deze verordening van overeenkomstige toepassing.</text:p>
            </text:list-item>
            <text:list-item text:style-override="id1-3-2-11-37-5">
              <text:number>1.</text:number>
              <text:p text:style-name="al">Vorm waarin het advies wordt uitgebracht </text:p>
            </text:list-item>
          </text:list>
          <text:p text:style-name="tussenkopcur">Artikel 7.1 Schriftelijke advisering en motivering</text:p>
          <text:list text:style-name="id1-3-2-11-39">
            <text:list-item text:style-override="id1-3-2-11-39-1">
              <text:number>1.</text:number>
              <text:p text:style-name="al">De commissie adviseert conform artikel 9.8 van de bouwverordening Schagen 2017. </text:p>
            </text:list-item>
            <text:list-item text:style-override="id1-3-2-11-39-2">
              <text:number>2.</text:number>
              <text:p text:style-name="al">De conceptadviezen worden binnen vijf werkdagen na de vergadering digitaal ter kennisname aan het bevoegd gezag gezonden. Na waarmerking door de commissie worden de definitieve adviezen aangeboden aan de gemeentelijke plantoelichter. </text:p>
            </text:list-item>
            <text:list-item text:style-override="id1-3-2-11-39-3">
              <text:number>3.</text:number>
              <text:p text:style-name="al">Voor wat betreft de formele welstandsadviezen geldt: </text:p>
            </text:list-item>
            <text:list-item text:style-override="id1-3-2-11-39-4">
              <text:number>a.</text:number>
              <text:p text:style-name="al">Het advies geeft aan of het uiterlijk en de plaatsing van een bouwwerk of een standplaats, zowel op zichzelf als in verband met de omgeving of de te verwachten ontwikkeling daarvan, al dan niet in strijd is met redelijke eisen van welstand. </text:p>
            </text:list-item>
            <text:list-item text:style-override="id1-3-2-11-39-5">
              <text:number>b.</text:number>
              <text:p text:style-name="al">Het advies geeft aan op welke welstandscriteria de beoordeling is gebaseerd. </text:p>
            </text:list-item>
            <text:list-item text:style-override="id1-3-2-11-39-6">
              <text:number>c.</text:number>
              <text:p text:style-name="al">Motivering van het advies gebeurt in ieder geval bij negatieve adviezen; bij positieve adviezen indien er sprake is van een bijzondere situatie waarbij wordt geadviseerd om een plan in afwijking van de van toepassing zijnde gebiedsgerichte c.q. objectgerichte welstandscriteria, op basis van de algemene welstandscriteria goed te keuren; en bij positieve adviezen indien het bevoegd gezag daarom verzoekt. </text:p>
            </text:list-item>
            <text:list-item text:style-override="id1-3-2-11-39-7">
              <text:number>d.</text:number>
              <text:p text:style-name="al">Het welstandsadvies is niet gericht op zaken die geen betrekking hebben op het welstandstoezicht. </text:p>
            </text:list-item>
            <text:list-item text:style-override="id1-3-2-11-39-8">
              <text:number>e.</text:number>
              <text:p text:style-name="al">Het welstandsadvies kan worden gecombineerd met suggesties voor beleid of procedurele zaken die naar mening van de commissie in acht genomen zouden moeten worden. Deze suggesties zijn vrijblijvend en staan duidelijk los van de conclusie van het welstandsadvies zelf. </text:p>
            </text:list-item>
            <text:list-item text:style-override="id1-3-2-11-39-9">
              <text:number>1.</text:number>
              <text:p text:style-name="al">Bij tekstueel geïntegreerde welstands- en monumentenadviezen wordt in het document zichtbaar onderscheid gemaakt tussen het monumentenadvies en het welstandsadvies.</text:p>
            </text:list-item>
            <text:list-item text:style-override="id1-3-2-11-39-10">
              <text:number>2.</text:number>
              <text:p text:style-name="al">Een advies zal nooit zodanig geformuleerd zijn dat één der betrokkenen zich daardoor beledigd of in goede naam of eer aangetast voelt.</text:p>
            </text:list-item>
          </text:list>
          <text:p text:style-name="tussenkopcur">Artikel 7.2 Conclusie van het advies </text:p>
          <text:list text:style-name="id1-3-2-11-41">
            <text:list-item text:style-override="id1-3-2-11-41-1">
              <text:number>1.</text:number>
              <text:p text:style-name="al">Het advies kan de volgende conclusies hebben: </text:p>
            </text:list-item>
            <text:list-item text:style-override="id1-3-2-11-41-2">
              <text:number>a.</text:number>
              <text:p text:style-name="al">
              <text:span text:style-name="nadrukvet">
                <text:span text:style-name="nadrukcur">Akkoord</text:span>
              </text:span>: Het plan voldoet naar mening van de commissie aan de van toepassing zijnde beleidscriteria. Dit advies kan worden gecombineerd met suggesties om het plan op een (nog) hoger niveau te tillen. Deze suggesties zijn vrijblijvend en staan los van de conclusie van het advies zelf. </text:p>
            </text:list-item>
            <text:list-item text:style-override="id1-3-2-11-41-3">
              <text:number>b.</text:number>
              <text:p text:style-name="al">
              <text:span text:style-name="nadrukvet">
                <text:span text:style-name="nadrukcur">Akkoord op hoofdlijnen</text:span>
              </text:span>: Wordt gebruikt bij concept aanvragen. De commissie staat positief tegenover de ontwikkeling van het schetsplan. Het uit te werken plan moet in een later stadium terugkomen bij commissie voor een definitief advies. </text:p>
            </text:list-item>
            <text:list-item text:style-override="id1-3-2-11-41-4">
              <text:number>c.</text:number>
              <text:p text:style-name="al">
              <text:span text:style-name="nadrukvet">
                <text:span text:style-name="nadrukcur">Niet akkoord tenzij wordt voldaan aan de voorwaarden</text:span>
              </text:span>: Het plan voldoet naar mening van de commissie niet aan de beleidscriteria, tenzij het op ondergeschikte punten wordt aangepast. Deze punten worden vastgelegd. De indiener krijgt de gelegenheid het plan binnen de termijn aan te passen. </text:p>
            </text:list-item>
            <text:list-item text:style-override="id1-3-2-11-41-5">
              <text:number>d.</text:number>
              <text:p text:style-name="al">
              <text:span text:style-name="nadrukvet">
                <text:span text:style-name="nadrukcur">Niet akkoord, nader overleg</text:span>
              </text:span>: Het plan voldoet naar mening van de commissie niet aan de beleidscriteria, de commissie wacht een nader overleg of een aangepast plan af. De negatieve beoordeling wordt beargumenteerd op basis van de criteria. </text:p>
            </text:list-item>
            <text:list-item text:style-override="id1-3-2-11-41-6">
              <text:number>e.</text:number>
              <text:p text:style-name="al">
              <text:span text:style-name="nadrukvet">
                <text:span text:style-name="nadrukcur">Niet akkoord</text:span>
              </text:span>: Het plan voldoet naar mening van de commissie niet aan de beleidscriteria. Dit betekent dat ingrijpende wijzigingen in het planconcept of de uitwerking van het ontwerp noodzakelijk zijn. De negatieve beoordeling wordt beargumenteerd op basis van de criteria. </text:p>
            </text:list-item>
          </text:list>
          <text:p text:style-name="tussenkopcur">Artikel 7.3 Toelichting op het welstandsadvies </text:p>
          <text:list text:style-name="id1-3-2-11-43">
            <text:list-item text:style-override="id1-3-2-11-43-1">
              <text:number>1.</text:number>
              <text:p text:style-name="al">De indiener van een plan kan een mondelinge toelichting vragen op het advies. </text:p>
            </text:list-item>
            <text:list-item text:style-override="id1-3-2-11-43-2">
              <text:number>2.</text:number>
              <text:p text:style-name="al">Deze toelichting wordt in eerste instantie gegeven door de gemeentelijke plantoelichter. </text:p>
            </text:list-item>
            <text:list-item text:style-override="id1-3-2-11-43-3">
              <text:number>3.</text:number>
              <text:p text:style-name="al">Indien de indiener vervolgens een nadere toelichting wenst kan een afspraak worden gemaakt met de commissie. </text:p>
            </text:list-item>
            <text:list-item text:style-override="id1-3-2-11-43-4">
              <text:number>8.</text:number>
              <text:p text:style-name="al">Vergaderorde en werkwijze</text:p>
            </text:list-item>
          </text:list>
          <text:p text:style-name="tussenkopcur">Artikel 8.1 Vergadering </text:p>
          <text:list text:style-name="id1-3-2-11-45">
            <text:list-item text:style-override="id1-3-2-11-45-1">
              <text:number>1.</text:number>
              <text:p text:style-name="al">De commissie vergadert conform artikel 9.9 van de Bouwverordening Schagen 2017. </text:p>
            </text:list-item>
            <text:list-item text:style-override="id1-3-2-11-45-2">
              <text:number>2.</text:number>
              <text:p text:style-name="al">Het vergaderrooster van de commissie wordt elk jaar vóór 1 januari door MNH opgesteld. </text:p>
            </text:list-item>
            <text:list-item text:style-override="id1-3-2-11-45-3">
              <text:number>3.</text:number>
              <text:p text:style-name="al">De gemeentelijk plantoelichter verzorgt in overleg met de voorzitter, de agendering van de adviesaanvragen. </text:p>
            </text:list-item>
            <text:list-item text:style-override="id1-3-2-11-45-4">
              <text:number>4.</text:number>
              <text:p text:style-name="al">De commissiecoördinator verzorgt in overleg met de voorzitter, de agendering van de vergadering als geheel. </text:p>
            </text:list-item>
          </text:list>
          <text:p text:style-name="tussenkopcur">Artikel 8.2 Stemming </text:p>
          <text:list text:style-name="id1-3-2-11-47">
            <text:list-item text:style-override="id1-3-2-11-47-1">
              <text:number>1.</text:number>
              <text:p text:style-name="al">Alle aanwezige commissieleden dan wel hun plaatsvervangers, brengen één stem uit omtrent het uit te brengen advies. </text:p>
            </text:list-item>
            <text:list-item text:style-override="id1-3-2-11-47-2">
              <text:number>2.</text:number>
              <text:p text:style-name="al">De commissie beslist omtrent het uit te brengen advies bij meerderheid van stemmen. </text:p>
            </text:list-item>
            <text:list-item text:style-override="id1-3-2-11-47-3">
              <text:number>3.</text:number>
              <text:p text:style-name="al">Bij staking van de stemmen vraagt de commissie een second opinion aan Commissie voor Second Opinions van MNH. De commissie neemt in dergelijke gevallen het advies van de Commissie voor Second Opinions over. </text:p>
            </text:list-item>
          </text:list>
          <text:p text:style-name="tussenkopcur">Artikel 8.3 Onderzoek ter plaatse </text:p>
          <text:p text:style-name="al">De commissie stelt een onderzoek ter plaatse in, indien zij van oordeel is dat dit onderzoek redelijkerwijs voor de vervulling van haar taak nodig is. </text:p>
          <text:p text:style-name="tussenkopcur">Artikel 8.4 Vooroverleg </text:p>
          <text:list text:style-name="id1-3-2-11-51">
            <text:list-item text:style-override="id1-3-2-11-51-1">
              <text:number>1.</text:number>
              <text:p text:style-name="al">Vooroverleg leidt tot een preadvies over een voorgenomen plan. Vooroverleg vindt plaats voorafgaand aan een eventuele vergunningaanvraag. </text:p>
            </text:list-item>
            <text:list-item text:style-override="id1-3-2-11-51-2">
              <text:number>2.</text:number>
              <text:p text:style-name="al">Vooroverleg vindt plaats binnen de bestaande beleidscriteria. Als een plan niet binnen deze criteria past wordt dit in het preadvies aangegeven. </text:p>
            </text:list-item>
            <text:list-item text:style-override="id1-3-2-11-51-3">
              <text:number>3.</text:number>
              <text:p text:style-name="al">Vooroverleg kan pas starten nadat duidelijkheid bestaat over de planologische aanvaardbaarheid van het plan. Het gemeentebestuur kan een besluit over afwijking van het bestemmingsplan mede laten afhangen van het preadvies van de commissie. </text:p>
            </text:list-item>
            <text:list-item text:style-override="id1-3-2-11-51-4">
              <text:number>4.</text:number>
              <text:p text:style-name="al">Vooroverleg is niet openbaar, tenzij de planindiener en het bevoegd gezag geen bezwaar hebben tegen een openbaar vooroverleg. </text:p>
            </text:list-item>
            <text:list-item text:style-override="id1-3-2-11-51-5">
              <text:number>5.</text:number>
              <text:p text:style-name="al">De commissie draagt zorg voor consistente beoordelingen in de verschillende planfasen. Preadviezen worden opgenomen in het dossier. De commissie geeft aan in welke fase het plan werd beoordeeld en op basis van welke beleidscriteria de aanvraag voor een omgevingsvergunning uiteindelijk zal worden beoordeeld. </text:p>
            </text:list-item>
            <text:list-item text:style-override="id1-3-2-11-51-6">
              <text:number>6.</text:number>
              <text:p text:style-name="al">Als een plan tijdens de vooroverlegfase drie keer negatief wordt beoordeeld door de commissie en als er tijdens het proces geen noemenswaardige vooruitgang wordt geconstateerd, zal de commissie het bevoegd gezag adviseren het vooroverleg te beëindigen. </text:p>
            </text:list-item>
            <text:list-item text:style-override="id1-3-2-11-51-7">
              <text:number>7.</text:number>
              <text:p text:style-name="al">Beëindiging van het vooroverleg vindt niet plaats indien het plan niet tenminste eenmaal door de plenaire commissie is beoordeeld. </text:p>
            </text:list-item>
            <text:list-item text:style-override="id1-3-2-11-51-8">
              <text:number>8.</text:number>
              <text:p text:style-name="al">Indien het vooroverleg niet binnen 12 maanden na de laatste beoordeling door de commissie, wordt gevolgd door een vergunningaanvraag, wordt de behandeling gesloten. Deze termijn geldt niet indien de commissie en de indiener van het plan een andere termijn overeenkomen. Een afwijkende termijn wordt opgenomen in het advies. </text:p>
            </text:list-item>
          </text:list>
          <text:p text:style-name="tussenkopcur">Artikel 8.5 Planbegeleiding </text:p>
          <text:list text:style-name="id1-3-2-11-53">
            <text:list-item text:style-override="id1-3-2-11-53-1">
              <text:number>1.</text:number>
              <text:p text:style-name="al">Bij het aanstellen van een supervisor, een kwaliteitsteam, een ervenconsulent of vergelijkbare planbegeleiders, zal burgemeester en wethouders zorg dragen voor een heldere taakomschrijving en een goede afstemming tussen de planbegeleider en de commissie. </text:p>
            </text:list-item>
            <text:list-item text:style-override="id1-3-2-11-53-2">
              <text:number>2.</text:number>
              <text:p text:style-name="al">Burgemeester en wethouders geeft hierbij in ieder geval aan of de planbegeleider volledig zelfstandig opereert; dan wel in nauwe samenwerking met een lid van de commissie dat bevoegd is te adviseren namens de commissie; dan wel wordt benoemd als lid van de commissie met de bevoegdheid te adviseren namens de commissie. </text:p>
            </text:list-item>
          </text:list>
          <text:p text:style-name="tussenkopcur">Artikel 8.6 Ontwerpwedstrijden </text:p>
          <text:list text:style-name="id1-3-2-11-55">
            <text:list-item text:style-override="id1-3-2-11-55-1">
              <text:number>1.</text:number>
              <text:p text:style-name="al">Bij een ontwerpwedstrijd of een ontwikkelingscompetitie worden de inzendingen beoordeeld door een speciaal aangewezen jury of beoordelingscommissie. Dit is nooit de commissie als zodanig zijn. Een lid van de commissie kan wel op persoonlijke titel worden aangewezen als lid van een jury of beoordelingscommissie. </text:p>
            </text:list-item>
            <text:list-item text:style-override="id1-3-2-11-55-2">
              <text:number>2.</text:number>
              <text:p text:style-name="al">De inzendingen van een ontwerpwedstrijd of een ontwikkelingscompetitie kunnen voor een preadvies worden voorgelegd aan de commissie. </text:p>
            </text:list-item>
            <text:list-item text:style-override="id1-3-2-11-55-3">
              <text:number>1.</text:number>
              <text:p text:style-name="al">Oordeel van het bevoegd gezag </text:p>
            </text:list-item>
          </text:list>
          <text:p text:style-name="tussenkopcur">Artikel 9.1 Deugdelijkheid van het advies </text:p>
          <text:list text:style-name="id1-3-2-11-57">
            <text:list-item text:style-override="id1-3-2-11-57-1">
              <text:number>1.</text:number>
              <text:p text:style-name="al">Het bevoegd gezag vergewist zich er van dat het aan haar uitgebrachte advies naar inhoud en wijze van totstandkoming deugdelijk is. </text:p>
            </text:list-item>
            <text:list-item text:style-override="id1-3-2-11-57-2">
              <text:number>2.</text:number>
              <text:p text:style-name="al">Indien dit naar mening van het bevoegd gezag niet het geval is, vraagt zij de commissie gemotiveerd om een heroverweging.</text:p>
            </text:list-item>
          </text:list>
          <text:p text:style-name="tussenkopcur">Artikel 9.2 Afwijken op inhoudelijke grond </text:p>
          <text:list text:style-name="id1-3-2-11-59">
            <text:list-item text:style-override="id1-3-2-11-59-1">
              <text:number>1.</text:number>
              <text:p text:style-name="al">Het bevoegd gezag kan op inhoudelijke grond afwijken van het advies indien zij tot het oordeel komt dat de commissie de van toepassing zijnde beleidscriteria niet juist heeft geïnterpreteerd, of de commissie naar haar oordeel niet de juiste criteria heeft toegepast. </text:p>
            </text:list-item>
            <text:list-item text:style-override="id1-3-2-11-59-2">
              <text:number>2.</text:number>
              <text:p text:style-name="al">Indien het bevoegd gezag op inhoudelijke grond tot een ander oordeel komt dan de commissie, dan kan zij voordat het besluit op de vergunningaanvraag wordt genomen een second opinion vragen.</text:p>
            </text:list-item>
            <text:list-item text:style-override="id1-3-2-11-59-3">
              <text:number>3.</text:number>
              <text:p text:style-name="al">Indien het bevoegd gezag op inhoudelijke grond afwijkt van het welstandsadvies wordt dit in de beslissing op de vergunningaanvraag gemotiveerd. De commissie wordt hiervan op de hoogte gesteld. </text:p>
            </text:list-item>
            <text:list-item text:style-override="id1-3-2-11-59-4">
              <text:number>1.</text:number>
              <text:p text:style-name="al">Ondersteuning </text:p>
            </text:list-item>
          </text:list>
          <text:p text:style-name="tussenkopcur">Artikel 10.1 Gemeentelijk plantoelichter </text:p>
          <text:list text:style-name="id1-3-2-11-61">
            <text:list-item text:style-override="id1-3-2-11-61-1">
              <text:number>1.</text:number>
              <text:p text:style-name="al">Burgemeester en wethouders wijzen een ambtenaar aan als gemeentelijk plantoelichter.</text:p>
            </text:list-item>
            <text:list-item text:style-override="id1-3-2-11-61-2">
              <text:number>2.</text:number>
              <text:p text:style-name="al">De gemeentelijk plantoelichter ondersteunt de commissie zodanig dat deze optimaal kan functioneren bij de uitoefening van haar taken als onafhankelijk adviesorgaan van het gemeentebestuur. </text:p>
            </text:list-item>
            <text:list-item text:style-override="id1-3-2-11-61-3">
              <text:number>3.</text:number>
              <text:p text:style-name="al">De gemeentelijk plantoelichter is op geen enkele wijze, anders dan informatief, betrokken bij of verantwoordelijk voor de inhoud van de beraadslagingen en de advisering door de commissie. </text:p>
            </text:list-item>
            <text:list-item text:style-override="id1-3-2-11-61-4">
              <text:number>4.</text:number>
              <text:p text:style-name="al">De gemeentelijk plantoelichter legt wat betreft de organisatorische en budgettaire aspecten verantwoording af aan burgemeester en wethouders. </text:p>
            </text:list-item>
            <text:list-item text:style-override="id1-3-2-11-61-5">
              <text:number>5.</text:number>
              <text:p text:style-name="al">De gemeentelijk plantoelichter is aanwezig bij alle vergaderingen van de commissie en fungeert als dagelijks aanspreekpunt van de commissie. </text:p>
            </text:list-item>
            <text:list-item text:style-override="id1-3-2-11-61-6">
              <text:number>6.</text:number>
              <text:p text:style-name="al">De gemeentelijk plantoelichter onderhoudt de contacten met de ambtelijke diensten, neemt de adviesaanvragen in en bereidt de behandeling van de plannen voor. Hij of zij controleert of de plannen zijn voorzien van de benodigde bescheiden en draagt zorg voor de benodigde informatie over de omgeving, de locatie en het plan, en overigens alle voor de beoordeling relevante informatie. </text:p>
            </text:list-item>
            <text:list-item text:style-override="id1-3-2-11-61-7">
              <text:number>7.</text:number>
              <text:p text:style-name="al">De gemeentelijk plantoelichter verzorgt in overleg met de voorzitter, de agendering van de adviesaanvragen en draagt er zorg voor dat de commissie kan adviseren binnen de voorgeschreven termijn. </text:p>
            </text:list-item>
            <text:list-item text:style-override="id1-3-2-11-61-8">
              <text:number>8.</text:number>
              <text:p text:style-name="al">De gemeentelijk plantoelichter maakt de afspraken voor mondelinge toelichtingen, in overleg met de commissiecoördinator. </text:p>
            </text:list-item>
            <text:list-item text:style-override="id1-3-2-11-61-9">
              <text:number>9.</text:number>
              <text:p text:style-name="al">De gemeentelijke plantoelichter geeft indieners van plannen een mondelinge toelichting op het advies van de commissie. </text:p>
            </text:list-item>
            <text:list-item text:style-override="id1-3-2-11-61-10">
              <text:number>10.</text:number>
              <text:p text:style-name="al">De gemeentelijke plantoelichter levert desgevraagd gegevens aan voor het jaarverslag van de commissie en neemt deel aan het evaluatieoverleg tussen de portefeuillehouder en de commissie. </text:p>
            </text:list-item>
            <text:list-item text:style-override="id1-3-2-11-61-11">
              <text:number>11.</text:number>
              <text:p text:style-name="al">Financiële vergoeding</text:p>
            </text:list-item>
          </text:list>
          <text:p text:style-name="tussenkopcur">Artikel 11.1 Financiële vergoeding </text:p>
          <text:list text:style-name="id1-3-2-11-63">
            <text:list-item text:style-override="id1-3-2-11-63-1">
              <text:number>1.</text:number>
              <text:p text:style-name="al">De door MNH voorgedragen commissieleden genieten een door MNH te bepalen en te betalen vergoeding en een vergoeding van de reiskosten. </text:p>
            </text:list-item>
            <text:list-item text:style-override="id1-3-2-11-63-2">
              <text:number>2.</text:number>
              <text:p text:style-name="al">De overige leden genieten een door de gemeente te betalen presentiegeld overeenkomstig de gemeentelijke vergoedingsregeling voor commissieleden en een vergoeding van de reiskosten. </text:p>
            </text:list-item>
            <text:list-item text:style-override="id1-3-2-11-63-3">
              <text:number>12.</text:number>
              <text:p text:style-name="al">Slotbepaling</text:p>
            </text:list-item>
          </text:list>
          <text:p text:style-name="tussenkopcur">Artikel 12.1 </text:p>
          <text:p text:style-name="al">Aldus vastgesteld als bijlage bij de Bouwverordening Schagen 2017 door de raad van de gemeente Schagen in zijn openbare vergadering van 21 maart 2017.</text:p>
        </text:section>
        <text:section text:name="bijlage_id1-3-2-12" text:style-name="bijlage">
          <text:p text:style-name="bijlage_top"/>
          <text:p text:style-name="hoofdstuk_kop">Bijlage 10</text:p>
          <text:p text:style-name="tussenkopcur">Tabel 2.6.1 behorende bij artikel 2.6.1 Beginsel inzake brandmeldinstallaties</text:p>
          <text:p text:style-name="al">(vervallen)</text:p>
        </text:section>
        <text:section text:name="bijlage_id1-3-2-13" text:style-name="bijlage">
          <text:p text:style-name="bijlage_top"/>
          <text:p text:style-name="hoofdstuk_kop">Bijlage 11</text:p>
          <text:p text:style-name="tussenkopcur">Tabel 2.6.5 behorende bij artikel 2.6.5 Beginsel inzake ontruimingsinstallaties</text:p>
          <text:p text:style-name="tussenkopcur">(vervallen)</text:p>
        </text:section>
        <text:section text:name="bijlage_id1-3-2-14" text:style-name="bijlage">
          <text:p text:style-name="bijlage_top"/>
          <text:p text:style-name="hoofdstuk_kop">Bijlage 12</text:p>
          <text:p text:style-name="tussenkopcur">Tabel 2.6.8 behorende bij artikel 2.6.8 Beginsel inzake vluchtroute aanduidingen</text:p>
          <text:p text:style-name="al">(vervallen)</text:p>
        </text:section>
        <text:section text:name="bijlage_id1-3-2-15" text:style-name="bijlage">
          <text:p text:style-name="bijlage_top"/>
          <text:p text:style-name="hoofdstuk_kop">Bijlage 13</text:p>
          <text:p text:style-name="tussenkopcur">Plattegrond behorende bij artikel 2.5.30 Parkeer gelegenheid</text:p>
          <text:p text:style-name="al">(verva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494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4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4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Scha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947</meta:user-defined>
    <meta:user-defined meta:name="OVERHEIDop.GmbID/DC.identifier">gmb-2017-64947</meta:user-defined>
    <meta:user-defined meta:name="OVERHEID.TaxonomieBeleidsagenda/OVERHEID.category">Ruimte en infrastructuur | Organisatie en beleid</meta:user-defined>
    <meta:user-defined meta:name="OVERHEID.Gemeente/DC.spatial">Schagen</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EPSG28992/DC.spatial">115405 533362</meta:user-defined>
    <meta:user-defined meta:name="OVERHEIDop.versieInformatie"/>
  </office:meta>
</office:document-meta>
</file>