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um, Tijdelijke 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ijdelijke Verkeersmaatregelen</text:span>
            </text:span>
          </text:p>
            <text:p text:style-name="common-al">In verband met evenementen gelden de volgende tijdelijke verkeersmaatregelen gedurende de daarbij vermelde dagen en tijdstippen:</text:p>
            <text:p text:style-name="common-al">
            <text:span text:style-name="nadrukvet">Marum</text:span>
          </text:p>
            <text:p text:style-name="common-al">
            <text:span text:style-name="nadrukvet">Op donderdag 27 april 2017 en zondag 14 mei 2017 van 08:00 uur tot 16:00 uur in verband met te houden motorcrosswedstrijden is de Kloosterweg te Marum voor het doorgaande verkeer gesloten.</text:span>
          </text:p>
            <text:p text:style-name="common-al"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6494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4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4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um, Tijdelijke verke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946</meta:user-defined>
    <meta:user-defined meta:name="OVERHEIDop.GmbID/DC.identifier">gmb-2017-64946</meta:user-defined>
    <meta:user-defined meta:name="OVERHEID.TaxonomieBeleidsagenda/OVERHEID.category">Verkeer | Organisatie en beleid</meta:user-defined>
    <meta:user-defined meta:name="OVERHEID.Gemeente/DC.spatial">Maru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op.versieInformatie"/>
  </office:meta>
</office:document-meta>
</file>