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intig bomen vanwege de herinrichting van het park, Wijkpark Meerzic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Wijkpark Meerzicht, Zoetermeer, kappen van twintig bomen vanwege de herinrichting van het park, WB20170203 (ontvangen d.d. 1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4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4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4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intig bomen vanwege de herinrichting van het park, Wijkpark Meerzic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41</meta:user-defined>
    <meta:user-defined meta:name="OVERHEIDop.GmbID/DC.identifier">gmb-2017-64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T 2</meta:user-defined>
    <meta:user-defined meta:name="OVERHEIDop.woonplaats">Zoetermeer</meta:user-defined>
    <meta:user-defined meta:name="OVERHEIDop.straatnaam">Turf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15 452584</meta:user-defined>
    <meta:user-defined meta:name="OVERHEIDop.versieInformatie"/>
  </office:meta>
</office:document-meta>
</file>