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Iepenstraat 34, 2016-08246, realiseren 3e woonlaag, ontheffing handelen in strijd met regels ruimtelijke ordening, verzonden 5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49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Iepenstraat 34, 2016-08246, realiseren 3e woonlaag, ontheffing handelen in strijd met regels ruimtelijke ordening, verzonden 5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94</meta:user-defined>
    <meta:user-defined meta:name="OVERHEIDop.GmbID/DC.identifier">gmb-2017-6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SV 34</meta:user-defined>
    <meta:user-defined meta:name="OVERHEIDop.woonplaats">Haarlem</meta:user-defined>
    <meta:user-defined meta:name="OVERHEIDop.straatnaam">Iep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74 490649</meta:user-defined>
    <meta:user-defined meta:name="OVERHEIDop.versieInformatie"/>
  </office:meta>
</office:document-meta>
</file>