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orenmark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</text:p>
            <text:p text:style-name="common-al">Locatie: Korenmarkt 27</text:p>
            <text:p text:style-name="common-al">Datum: 01-05-2017 t/m 09-06-2017</text:p>
            <text:p text:style-name="common-al">Dossiernummer: 13759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93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3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3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orenmark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37</meta:user-defined>
    <meta:user-defined meta:name="OVERHEIDop.GmbID/DC.identifier">gmb-2017-649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7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0 443904</meta:user-defined>
    <meta:user-defined meta:name="OVERHEIDop.versieInformatie"/>
  </office:meta>
</office:document-meta>
</file>