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PLEIN TEGENOVER NUMMER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Molenplein tegenover nummer 12 te Heerenveen (10-04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4935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3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35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OLENPLEIN TEGENOVER NUMMER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935</meta:user-defined>
    <meta:user-defined meta:name="OVERHEIDop.GmbID/DC.identifier">gmb-2017-64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LM 12</meta:user-defined>
    <meta:user-defined meta:name="OVERHEIDop.woonplaats">Heerenveen</meta:user-defined>
    <meta:user-defined meta:name="OVERHEIDop.straatnaam">Molen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149 552404</meta:user-defined>
    <meta:user-defined meta:name="OVERHEIDop.versieInformatie"/>
  </office:meta>
</office:document-meta>
</file>