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olsterplein 125, gevelwijziging e.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Poolsterplein 125, 3067LW, vernieuwen van de gevel op de begane grond ten behoeve van het verduurzamen van een kantoorlocatie, incl. het toepassen van een nieuwe huisstijl "anno nu" ter plaatse van geldautomaten en het opnieuw inrichten van de begane grond. (datum besluit 12-04-2017, dossiernummer OMV.17.02.00405)</text:p>
            <text:p text:style-name="common-al">Bezwaar bij verleende reguliere omgevingsvergunningen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4928</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28</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28</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olsterplein 125, gevelwijziging e.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928</meta:user-defined>
    <meta:user-defined meta:name="OVERHEIDop.GmbID/DC.identifier">gmb-2017-64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7LW 125</meta:user-defined>
    <meta:user-defined meta:name="OVERHEIDop.woonplaats">Rotterdam</meta:user-defined>
    <meta:user-defined meta:name="OVERHEIDop.straatnaam">Poolsterplei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7865 440219</meta:user-defined>
    <meta:user-defined meta:name="OVERHEIDop.versieInformatie"/>
  </office:meta>
</office:document-meta>
</file>