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lsterplein 125-1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 Poolsterplein  125, 3067LW, Vernieuwen van gevel van enkel glas naar HR++ glas tbv verduurzamen kantoor locatie, incl het toepassen van Nieuwe huisstijl " anno nu" tpv geldautomaten (datum besluit 12-04-2017, dossiernummer OMV.17.02.00405).</text:p>
            <text:p text:style-name="common-al"/>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492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2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olsterplein 125-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4922</meta:user-defined>
    <meta:user-defined meta:name="OVERHEIDop.GmbID/DC.identifier">gmb-2017-64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LW 125</meta:user-defined>
    <meta:user-defined meta:name="OVERHEIDop.woonplaats">Rotterdam</meta:user-defined>
    <meta:user-defined meta:name="OVERHEIDop.straatnaam">Poolster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865 440219</meta:user-defined>
    <meta:user-defined meta:name="OVERHEIDop.versieInformatie"/>
  </office:meta>
</office:document-meta>
</file>