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rtlaan 2, 1171 EH Badhoevedorp, Sportcombinatie Badhoevedorp, het plaatsen van acht lichtmasten van vijftien meter hoog rondom een kunstgras voetbalveld en acht lichtmasten van achttien meter hoog rondom het softbalveld, 20-04-2017, zaak 2519311 - OLO-2675927 (verleend op 14-04-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text:a xlink:href="http://www.odnzkg.nl/" xlink:type="simple">w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490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0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0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rtlaan 2, 1171 EH Badhoevedorp, Sportcombinatie Badhoevedorp, het plaatsen van acht lichtmasten van vijftien meter hoog rondom een kunstgras voetbalveld en acht lichtmasten van achttien meter hoog rondom het softbalveld, 20-04-2017, zaak 2519311 - OLO-2675927 (verleend op 14-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907</meta:user-defined>
    <meta:user-defined meta:name="OVERHEIDop.GmbID/DC.identifier">gmb-2017-6490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EH 2</meta:user-defined>
    <meta:user-defined meta:name="OVERHEIDop.woonplaats">Badhoevedorp</meta:user-defined>
    <meta:user-defined meta:name="OVERHEIDop.straatnaam">Sport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883 482992</meta:user-defined>
    <meta:user-defined meta:name="OVERHEIDop.versieInformatie"/>
  </office:meta>
</office:document-meta>
</file>