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e Vier Hoeven in Tienhov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emeente Stichtse Vecht maken bekend dat het ontwerpwijzigingsplan De Vier Hoeven in Tienhoven vanaf vrijdag 21 april  tot en met donderdag 1 juni  2017 ter inzage ligt.</text:p>
            <text:p text:style-name="common-al">
            <text:span text:style-name="nadrukvet">Inhoud</text:span>
          </text:p>
            <text:p text:style-name="common-al">Met dit ontwerpwijzigingsplan maken burgemeester en wethouders gebruik van de in het bestemmingsplan Maarsseveense Plassen e.o.vastgelegde wijzigingsbevoegdheid om de bestemming van het recreatiepark de Vier Hoeven in Tienhoven te wijzigen van ‘recreatie 3’ in ‘wonen’.</text:p>
            <text:p text:style-name="common-al">
            <text:span text:style-name="nadrukvet">Inzien</text:span>
          </text:p>
            <text:p text:style-name="common-al">U kunt het ontwerpwijzigingsplan (NL.IMRO.1904.WPDeVierHoevenTHN-OW01) vanaf vrijdag 21 april  raadplegen op www.ruimtelijkeplannen.nl en vanaf dezelfde datum zonder afspraak inzien tot en met donderdag 1 juni 2017 bij het omgevingsloket van de gemeente Stichtse Vecht, Endelhovenlaan 1 in Maarssen (maandag t/m vrijdag van 8:30 tot 17:00 uur). Voor vragen kunt u contact opnemen met mevrouw S. Lutters (14 0346) of mijnheer J. Braat.</text:p>
            <text:p text:style-name="common-al">
            <text:span text:style-name="nadrukvet">Reageren</text:span>
          </text:p>
            <text:p text:style-name="last-al">U kunt vanaf vrijdag 21 april 2017 gedurende 6 weken schriftelijk (geen e-mail) of mondeling een zienswijze kenbaar maken. Uw schriftelijke zienswijze kunt u richten aan de gemeenteraad van Stichtse Vecht, Postbus 1212, 3600 BE Maarssen. Voor het indienen van uw zienswijze(n) kunt u ook gebruik maken van een digitaal formulier op www.stichtsevecht.nl. Mondeling kunt u uw zienswijze kenbaar maken aan mevrouw S. Lutters (14 0346) of mijnheer Braa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490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0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0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 Vier Hoeven in Tienhoven, Stichtse V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06</meta:user-defined>
    <meta:user-defined meta:name="OVERHEIDop.GmbID/DC.identifier">gmb-2017-64906</meta:user-defined>
    <meta:user-defined meta:name="OVERHEID.TaxonomieBeleidsagenda/OVERHEID.category">Ruimte en infrastruc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Plannen | overig</meta:user-defined>
    <meta:user-defined meta:name="OVERHEID.Gemeente/DCTERMS.publisher">Stichtse Vecht</meta:user-defined>
    <meta:user-defined meta:name="OVERHEID.Gemeente/OVERHEID.authority">Stichtse Vecht</meta:user-defined>
    <meta:user-defined meta:name="OVERHEIDop.versieInformatie"/>
  </office:meta>
</office:document-meta>
</file>