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2926121  Wylerbaan 1 b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ylerbaan 1 b te Groesbeek </text:p>
            <text:p text:style-name="tussenkopcur">Omschrijving : bouwen van een bedrijfswoning  </text:p>
            <text:p text:style-name="tussenkopcur">Datum ontvangst : 18 april 2017 </text:p>
            <text:p text:style-name="tussenkopcur">Zaaknummer ODRN : W.Z17.103302.01 </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89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9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2926121  Wylerbaan 1 b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97</meta:user-defined>
    <meta:user-defined meta:name="OVERHEIDop.GmbID/DC.identifier">gmb-2017-648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N 1a 0002</meta:user-defined>
    <meta:user-defined meta:name="OVERHEIDop.woonplaats">Groesbeek</meta:user-defined>
    <meta:user-defined meta:name="OVERHEIDop.straatnaam">Wyl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757 421904</meta:user-defined>
    <meta:user-defined meta:name="OVERHEIDop.versieInformatie"/>
  </office:meta>
</office:document-meta>
</file>