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keetwagen en 1 toilet, 12 april t/m 14 juli  2017,  tegenover de kopgevel van Burg. Van de Brandelerlaan 5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keetwagen en 1 toilet tegenover de kopgevel van Burg. Van de Brandelerlaan 56  van 12 april t/m 14 juli  2017 (12-04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89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9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9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keetwagen en 1 toilet, 12 april t/m 14 juli  2017,  tegenover de kopgevel van Burg. Van de Brandelerlaan 5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93</meta:user-defined>
    <meta:user-defined meta:name="OVERHEIDop.GmbID/DC.identifier">gmb-2017-648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A 56</meta:user-defined>
    <meta:user-defined meta:name="OVERHEIDop.woonplaats">Maassluis</meta:user-defined>
    <meta:user-defined meta:name="OVERHEIDop.straatnaam">Burg. van de Brandel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68 439353</meta:user-defined>
    <meta:user-defined meta:name="OVERHEIDop.versieInformatie"/>
  </office:meta>
</office:document-meta>
</file>