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Eetcafé De Dijk, om in de nacht van 26 april 2017 op 27 april  2017 tot 04.00 uur geopend te mogen z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Eetcafé De Dijk, ontheffing om in de nacht van 26 april 2017 op 27 april  2017 tot 04.00 uur geopend te mogen zijn (10-04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8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Eetcafé De Dijk, om in de nacht van 26 april 2017 op 27 april  2017 tot 04.00 uur geopend te mogen z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88</meta:user-defined>
    <meta:user-defined meta:name="OVERHEIDop.GmbID/DC.identifier">gmb-2017-648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R 1 rd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21 437606</meta:user-defined>
    <meta:user-defined meta:name="OVERHEIDop.versieInformatie"/>
  </office:meta>
</office:document-meta>
</file>