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396 7329 EC Apeldoorn, het aanpassen van gevel reclame aan de nieuwe huis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pril 2017</text:p>
            <text:p text:style-name="common-al">Wabonummer: D17/0153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nlaan 396 7329 EC Apeldoorn, het aanpassen van gevel reclame aan de nieuwe huisst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86</meta:user-defined>
    <meta:user-defined meta:name="OVERHEIDop.GmbID/DC.identifier">gmb-2017-64886</meta:user-defined>
    <meta:user-defined meta:name="OVERHEID.TaxonomieBeleidsagenda/OVERHEID.category">Ruimte en infrastructuur | Organisatie en beleid</meta:user-defined>
    <meta:user-defined meta:name="OVERHEIDop.referentienummer">D17/015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C 353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280</meta:user-defined>
    <meta:user-defined meta:name="OVERHEID.EPSG28992/DC.spatial">197260 467750</meta:user-defined>
    <meta:user-defined meta:name="OVERHEIDop.versieInformatie"/>
  </office:meta>
</office:document-meta>
</file>