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 Rizzy’s,  2 kansspelautomaten voor 2017, Nieuwstraat 28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 Rizzy’s, Nieuwstraat 28, 2 kansspelautomaten voor 2017 (10-04-2017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8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 Rizzy’s,  2 kansspelautomaten voor 2017, Nieuwstraat 28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82</meta:user-defined>
    <meta:user-defined meta:name="OVERHEIDop.GmbID/DC.identifier">gmb-2017-648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8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0 437553</meta:user-defined>
    <meta:user-defined meta:name="OVERHEIDop.versieInformatie"/>
  </office:meta>
</office:document-meta>
</file>