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egoutstraat 1a  Nijmegen: verbouwen van de woning en vervangen van 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7</text:p>
            <text:p text:style-name="common-al">
            <text:span text:style-name="nadrukvet">Omschrijving: </text:span>verbouwen van de woning en vervangen van gevelkozijnen (Professor Regoutstraat 1a 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17</text:p>
            <text:p text:style-name="common-al">
            <text:span text:style-name="nadrukvet">Verlengingsbesluit verzonden: </text:span>18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85F683-D739-4018-8E45-8FC5E4584EF7" xlink:type="simple">http://www.nijmegen.nl/vergunningpagina/?guid=3985F683-D739-4018-8E45-8FC5E4584E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87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Regoutstraat 1a  Nijmegen: verbouwen van de woning en vervangen van gevel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79</meta:user-defined>
    <meta:user-defined meta:name="OVERHEIDop.GmbID/DC.identifier">gmb-2017-6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RV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5.74 426964.97</meta:user-defined>
    <meta:user-defined meta:name="OVERHEIDop.versieInformatie"/>
  </office:meta>
</office:document-meta>
</file>