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284 te Nijmegen: bouwen van een garage en een paviljo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4-2017</text:p>
            <text:p text:style-name="common-al">
            <text:span text:style-name="nadrukvet">Omschrijving: </text:span>bouwen van een garage en een paviljoen (Dorpsstraat 284 te Nijmegen)</text:p>
            <text:p text:style-name="common-al">
            <text:span text:style-name="nadrukvet">Activiteiten: </text:span>Bouwen; </text:p>
            <text:p text:style-name="common-al">
            <text:span text:style-name="nadrukvet">Zaaknummer: </text:span>W.Z16.104762.02</text:p>
            <text:p text:style-name="common-al">
            <text:span text:style-name="nadrukvet">Product: </text:span>omgevingsvergunning</text:p>
            <text:p text:style-name="common-al">
            <text:span text:style-name="nadrukvet">Ontvangst: </text:span>14-04-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D526BF5-B831-46C8-B0BE-0A216A9B89C3" xlink:type="simple">http://www.nijmegen.nl/vergunningpagina/?guid=4D526BF5-B831-46C8-B0BE-0A216A9B89C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4871</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871</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871</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rpsstraat 284 te Nijmegen: bouwen van een garage en een paviljo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4871</meta:user-defined>
    <meta:user-defined meta:name="OVERHEIDop.GmbID/DC.identifier">gmb-2017-648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4AG 28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115.96 427411.1</meta:user-defined>
    <meta:user-defined meta:name="OVERHEIDop.versieInformatie"/>
  </office:meta>
</office:document-meta>
</file>