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05 te Nijmegen: plaats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plaatsen van een erker aan de voorzijde van de woning (Topaasstraat 105 te Nijmegen)</text:p>
            <text:p text:style-name="common-al">
            <text:span text:style-name="nadrukvet">Activiteiten: </text:span>Bouwen; </text:p>
            <text:p text:style-name="common-al">
            <text:span text:style-name="nadrukvet">Zaaknummer: </text:span>W.Z17.103286.01</text:p>
            <text:p text:style-name="common-al">
            <text:span text:style-name="nadrukvet">Product: </text:span>omgevingsvergunning</text:p>
            <text:p text:style-name="common-al">
            <text:span text:style-name="nadrukvet">Ontvangst: </text:span>17-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E7AB7A-674C-4DEB-A943-A7B0B2676D20" xlink:type="simple">http://www.nijmegen.nl/vergunningpagina/?guid=9FE7AB7A-674C-4DEB-A943-A7B0B2676D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6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105 te Nijmegen: plaatsen van een erker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65</meta:user-defined>
    <meta:user-defined meta:name="OVERHEIDop.GmbID/DC.identifier">gmb-2017-6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61.65 424587.45</meta:user-defined>
    <meta:user-defined meta:name="OVERHEIDop.versieInformatie"/>
  </office:meta>
</office:document-meta>
</file>