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23 te Nijmegen: plaatsen van 1 dakkapel  aan de voorka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7</text:p>
            <text:p text:style-name="common-al">
            <text:span text:style-name="nadrukvet">Omschrijving: </text:span>plaatsen van 1 dakkapel  aan de voorkant (Kastanjelaan 23 te Nijmegen)</text:p>
            <text:p text:style-name="common-al">
            <text:span text:style-name="nadrukvet">Activiteiten: </text:span>Bouwen; </text:p>
            <text:p text:style-name="common-al">
            <text:span text:style-name="nadrukvet">Zaaknummer: </text:span>W.Z17.103280.01</text:p>
            <text:p text:style-name="common-al">
            <text:span text:style-name="nadrukvet">Product: </text:span>omgevingsvergunning</text:p>
            <text:p text:style-name="common-al">
            <text:span text:style-name="nadrukvet">Ontvangst: </text:span>15-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87FA92-7735-437D-87AC-CEC733DA2447" xlink:type="simple">http://www.nijmegen.nl/vergunningpagina/?guid=BD87FA92-7735-437D-87AC-CEC733DA244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86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6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6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anjelaan 23 te Nijmegen: plaatsen van 1 dakkapel  aan de voorka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864</meta:user-defined>
    <meta:user-defined meta:name="OVERHEIDop.GmbID/DC.identifier">gmb-2017-64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X 7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24.26 426307.39</meta:user-defined>
    <meta:user-defined meta:name="OVERHEIDop.versieInformatie"/>
  </office:meta>
</office:document-meta>
</file>