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7</text:p>
            <text:p text:style-name="common-al">
            <text:span text:style-name="nadrukvet">Omschrijving: </text:span>starten van het bedrijf (Graafseweg 27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05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A30BD9E-0CD9-4108-9FBB-B5220C5154CC" xlink:type="simple">http://www.nijmegen.nl/vergunningpagina/?guid=9A30BD9E-0CD9-4108-9FBB-B5220C5154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86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7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62</meta:user-defined>
    <meta:user-defined meta:name="OVERHEIDop.GmbID/DC.identifier">gmb-2017-6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S 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77.26 427436.82</meta:user-defined>
    <meta:user-defined meta:name="OVERHEIDop.versieInformatie"/>
  </office:meta>
</office:document-meta>
</file>