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22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7</text:p>
            <text:p text:style-name="common-al">
            <text:span text:style-name="nadrukvet">Omschrijving: </text:span>Starten van het bedrijf (Kelfkensbos 2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273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7E3A87F-B0AD-40DC-9BC4-8753A0619F4C" xlink:type="simple">http://www.nijmegen.nl/vergunningpagina/?guid=A7E3A87F-B0AD-40DC-9BC4-8753A0619F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86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6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6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22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60</meta:user-defined>
    <meta:user-defined meta:name="OVERHEIDop.GmbID/DC.identifier">gmb-2017-64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Z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9.09 428751.64</meta:user-defined>
    <meta:user-defined meta:name="OVERHEIDop.versieInformatie"/>
  </office:meta>
</office:document-meta>
</file>