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Roti Tropical, 27 april 2017 van 10.30 – 22.00 uur, voor het pand Markt 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Roti Tropical, tijdelijke standplaatsvergunning voor een kraam op 27 april 2017 van 10.30 – 22.00 uur voor het pand Markt 13 (13-04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5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Roti Tropical, 27 april 2017 van 10.30 – 22.00 uur, voor het pand Markt 1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56</meta:user-defined>
    <meta:user-defined meta:name="OVERHEIDop.GmbID/DC.identifier">gmb-2017-648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6 437679</meta:user-defined>
    <meta:user-defined meta:name="OVERHEIDop.versieInformatie"/>
  </office:meta>
</office:document-meta>
</file>