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Avondvierdaagse DrieMaasHave, 19 t/m 22 juni 2017 van 19.00 uur tot 20.3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Avondvierdaagse DrieMaasHave  19 t/m 22 juni 2017 van 19.00 uur tot 20.30 uur (13-04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85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5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5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Avondvierdaagse DrieMaasHave, 19 t/m 22 juni 2017 van 19.00 uur tot 20.3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50</meta:user-defined>
    <meta:user-defined meta:name="OVERHEIDop.GmbID/DC.identifier">gmb-2017-648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</meta:user-defined>
    <meta:user-defined meta:name="OVERHEIDop.woonplaats">Maassluis</meta:user-defined>
    <meta:user-defined meta:name="OVERHEIDop.straatnaam">Stadsmol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62 439683</meta:user-defined>
    <meta:user-defined meta:name="OVERHEIDop.versieInformatie"/>
  </office:meta>
</office:document-meta>
</file>