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) Visweg 45 A, 1935EB, Egmond-Binnen, de nieuwbouw van een jeugdcentrum tegen het bestaande dorpshuis, 11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8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) Visweg 45 A, 1935EB, Egmond-Binnen, de nieuwbouw van een jeugdcentrum tegen het bestaande dorpshuis, 1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85</meta:user-defined>
    <meta:user-defined meta:name="OVERHEIDop.GmbID/DC.identifier">gmb-2017-6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B 45a</meta:user-defined>
    <meta:user-defined meta:name="OVERHEIDop.woonplaats">Egmond-Binnen</meta:user-defined>
    <meta:user-defined meta:name="OVERHEIDop.straatnaam">Vis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80 512676</meta:user-defined>
    <meta:user-defined meta:name="OVERHEIDop.versieInformatie"/>
  </office:meta>
</office:document-meta>
</file>