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constructieve wijziging van de 1e verdiepingsvloer, Wilhelminapark 1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16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  <table:table-cell table:style-name="entry" table:number-rows-spanned="1" table:number-columns-spanned="1">
                    <text:p text:style-name="table_al">Wilhelminapark   19 Breda, een constructieve wijziging van de 1e verdiepingsvlo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84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4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4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nstructieve wijziging van de 1e verdiepingsvloer, Wilhelminapark 1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49</meta:user-defined>
    <meta:user-defined meta:name="OVERHEIDop.GmbID/DC.identifier">gmb-2017-64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L</meta:user-defined>
    <meta:user-defined meta:name="OVERHEIDop.woonplaats">Breda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99 399302</meta:user-defined>
    <meta:user-defined meta:name="OVERHEIDop.versieInformatie"/>
  </office:meta>
</office:document-meta>
</file>