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spelen, 27 april  2017 van 10.00 uur tot 13.00 uur, Sperw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inderspelen Sperwerstraat op 27 april  2017 van 10.00 uur tot 13.00 uur (12-04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spelen, 27 april  2017 van 10.00 uur tot 13.00 uur, Sperwer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7</meta:user-defined>
    <meta:user-defined meta:name="OVERHEIDop.GmbID/DC.identifier">gmb-2017-648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Sperw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32 438937</meta:user-defined>
    <meta:user-defined meta:name="OVERHEIDop.versieInformatie"/>
  </office:meta>
</office:document-meta>
</file>