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Lindenlaan 16 (verbouwen woning en plaatsen 2 dakkapellen); 397931; 12-4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04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4846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46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46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der Lindenlaan 16 (verbouwen woning en plaatsen 2 dakkapellen); 397931; 12-4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846</meta:user-defined>
    <meta:user-defined meta:name="OVERHEIDop.GmbID/DC.identifier">gmb-2017-648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PK 16</meta:user-defined>
    <meta:user-defined meta:name="OVERHEIDop.woonplaats">Hilversum</meta:user-defined>
    <meta:user-defined meta:name="OVERHEIDop.straatnaam">Van der Linde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663 471174</meta:user-defined>
    <meta:user-defined meta:name="OVERHEIDop.versieInformatie"/>
  </office:meta>
</office:document-meta>
</file>